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Razrednički_20_lis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none" fo:border-top="0.035cm solid #000000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3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0.018cm solid #000000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176cm" style:writing-mode="page"/>
    </style:style>
    <style:style style:name="ce2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176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176cm" style:writing-mode="page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176cm" style:writing-mode="page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176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176cm" style:writing-mode="page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.176cm" style:writing-mode="page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.176cm" style:writing-mode="page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.176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.176cm" style:writing-mode="page"/>
    </style:style>
    <style:style style:name="ce51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02cm solid #000000" fo:background-color="#eaeaea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fo:background-color="#eaeaea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fo:background-color="#eaeaea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.176cm" style:writing-mode="page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.176cm" style:writing-mode="page"/>
    </style:style>
    <style:style style:name="ce6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.176cm" style:writing-mode="page"/>
    </style:style>
    <style:style style:name="ce82" style:family="table-cell" style:parent-style-name="Default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.176cm" style:writing-mode="page"/>
    </style:style>
    <style:style style:name="ce83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02cm solid #000000" fo:background-color="#eaeaea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fo:background-color="#eaeaea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02cm solid #000000" fo:background-color="#eaeaea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02cm solid #000000" fo:background-color="#eaeaea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4pt" fo:font-style="normal" fo:text-shadow="none" style:text-underline-style="none" fo:font-weight="bold" style:font-name-asian="Symbol" style:font-size-asian="14pt" style:font-style-asian="normal" style:font-weight-asian="bold" style:font-name-complex="Symbol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4pt" fo:font-style="normal" fo:text-shadow="none" style:text-underline-style="none" fo:font-weight="bold" style:font-name-asian="Symbol" style:font-size-asian="14pt" style:font-style-asian="normal" style:font-weight-asian="bold" style:font-name-complex="Symbo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Default" style:data-style-name="N2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106cm" style:writing-mode="page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1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969696" style:cell-protect="none" style:print-content="true" style:diagonal-bl-tr="none" style:diagonal-tl-br="none" fo:border-left="0.035cm solid #000000" fo:border-right="none" fo:border-top="0.035cm solid #000000"/>
    </style:style>
    <style:style style:name="ce116" style:family="table-cell" style:parent-style-name="Default">
      <style:table-cell-properties fo:border-bottom="none" fo:background-color="#969696" style:cell-protect="none" style:print-content="true" style:diagonal-bl-tr="none" style:diagonal-tl-br="none" fo:border-left="0.035cm solid #000000" fo:border-right="none" fo:border-top="none"/>
    </style:style>
    <style:style style:name="ce117" style:family="table-cell" style:parent-style-name="Default">
      <style:table-cell-properties fo:border-bottom="0.035cm solid #000000" fo:background-color="#969696" style:cell-protect="none" style:print-content="true" style:diagonal-bl-tr="none" style:diagonal-tl-br="none" fo:border-left="0.035cm solid #000000" fo:border-right="none" fo:border-top="none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2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fo:border-bottom="none" fo:background-color="#969696" style:cell-protect="none" style:print-content="true" style:diagonal-bl-tr="none" style:diagonal-tl-br="none" fo:border-left="none" fo:border-right="none" fo:border-top="0.035cm solid #000000"/>
    </style:style>
    <style:style style:name="ce127" style:family="table-cell" style:parent-style-name="Default">
      <style:table-cell-properties fo:background-color="#969696" style:cell-protect="none" style:print-content="true" style:diagonal-bl-tr="none" style:diagonal-tl-br="none" fo:border="none"/>
    </style:style>
    <style:style style:name="ce128" style:family="table-cell" style:parent-style-name="Default">
      <style:table-cell-properties fo:border-bottom="0.035cm solid #000000" fo:background-color="#969696" style:cell-protect="none" style:print-content="true" style:diagonal-bl-tr="none" style:diagonal-tl-br="none" fo:border-left="none" fo:border-right="none" fo:border-top="none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5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54" style:family="table-cell" style:parent-style-name="Default">
      <style:table-cell-properties fo:border-bottom="none" fo:background-color="#969696" style:cell-protect="none" style:print-content="true" style:diagonal-bl-tr="none" style:diagonal-tl-br="none" fo:border-left="none" fo:border-right="0.035cm solid #000000" fo:border-top="0.035cm solid #000000"/>
    </style:style>
    <style:style style:name="ce155" style:family="table-cell" style:parent-style-name="Default">
      <style:table-cell-properties fo:border-bottom="none" fo:background-color="#969696" style:cell-protect="none" style:print-content="true" style:diagonal-bl-tr="none" style:diagonal-tl-br="none" fo:border-left="none" fo:border-right="0.035cm solid #000000" fo:border-top="none"/>
    </style:style>
    <style:style style:name="ce156" style:family="table-cell" style:parent-style-name="Default">
      <style:table-cell-properties fo:border-bottom="0.035cm solid #000000" fo:background-color="#969696" style:cell-protect="none" style:print-content="true" style:diagonal-bl-tr="none" style:diagonal-tl-br="none" fo:border-left="none" fo:border-right="0.035cm solid #000000" fo:border-top="none"/>
    </style:style>
    <style:style style:name="ce157" style:family="table-cell" style:parent-style-name="Default">
      <style:table-cell-properties style:cell-protect="protected formula-hidden" style:print-content="true"/>
    </style:style>
    <style:style style:name="ce158" style:family="table-cell" style:parent-style-name="Default">
      <style:table-cell-properties style:cell-protect="protected formula-hidden" style:print-content="false"/>
    </style:style>
    <style:style style:name="ce159" style:family="table-cell" style:parent-style-name="Default">
      <style:table-cell-properties style:glyph-orientation-vertical="0" style:cell-protect="protected formula-hidden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0" style:family="table-cell" style:parent-style-name="Default">
      <style:table-cell-properties style:cell-protect="protected formula-hidden" style:print-content="true" fo:background-color="transparent"/>
    </style:style>
    <style:style style:name="ce16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396cm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741cm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="hidden" style:protect="position 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75cm" fo:padding-top="0.056cm" fo:padding-bottom="0.056cm" fo:padding-left="0.056cm" fo:padding-right="0.056cm" fo:wrap-option="wrap" draw:shadow="hidden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Uzorno&quot;;&quot;Dobro&quot;;&quot;Loše&quot;)" table:allow-empty-cell="true" table:display-list="unsorted" table:base-cell-address="Sheet1.AA4">
          <table:help-message table:title="Vladanje" table:display="true">
            <text:p>Vladanje može bit U-uzorno, D- dobro i L-loše</text:p>
          </table:help-message>
          <table:error-message table:message-type="stop" table:display="true"/>
        </table:content-validation>
      </table:content-validations>
      <table:table table:name="Sheet1" table:style-name="ta1" table:protected="true" table:protection-key="tlICOXS8yhQkAixyMCkSORm3AC4=" table:print-ranges="Sheet1.A1:Sheet1.AA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number-columns-repeated="2" table:default-cell-style-name="ce157"/>
        <table:table-column table:style-name="co6" table:visibility="collapse" table:number-columns-repeated="2" table:default-cell-style-name="ce157"/>
        <table:table-column table:style-name="co7" table:number-columns-repeated="993" table:default-cell-style-name="Default"/>
        <table:table-row table:style-name="ro1">
          <table:table-cell table:style-name="ce1" office:value-type="string" table:number-columns-spanned="2" table:number-rows-spanned="1">
            <text:p>Razrednički list A</text:p>
          </table:table-cell>
          <table:covered-table-cell table:style-name="ce21"/>
          <table:table-cell table:style-name="ce35" office:value-type="string" table:number-columns-spanned="18" table:number-rows-spanned="1">
            <text:p>Popis predmeta i ocjena po učeniku</text:p>
          </table:table-cell>
          <table:covered-table-cell table:number-columns-repeated="16" table:style-name="ce48"/>
          <table:covered-table-cell table:style-name="ce80"/>
          <table:table-cell table:style-name="ce93" office:value-type="string" table:number-columns-spanned="1" table:number-rows-spanned="3">
            <text:p>Zbroj ocjena</text:p>
          </table:table-cell>
          <table:table-cell table:style-name="ce101" office:value-type="string" table:number-columns-spanned="1" table:number-rows-spanned="3">
            <text:p>Srednja vrijednost</text:p>
          </table:table-cell>
          <table:table-cell table:style-name="ce118" office:value-type="string" table:number-columns-spanned="1" table:number-rows-spanned="3">
            <text:p>Broj nedovoljnih ocjena</text:p>
          </table:table-cell>
          <table:table-cell table:style-name="ce96" office:value-type="string" table:number-columns-spanned="3" table:number-rows-spanned="1">
            <text:p>Izostanci</text:p>
          </table:table-cell>
          <table:covered-table-cell table:style-name="ce60"/>
          <table:covered-table-cell table:style-name="ce44"/>
          <table:table-cell table:style-name="ce144" office:value-type="string" table:number-columns-spanned="1" table:number-rows-spanned="3">
            <text:p>Vladanje</text:p>
          </table:table-cell>
          <table:table-cell table:number-columns-repeated="997"/>
        </table:table-row>
        <table:table-row table:style-name="ro2">
          <table:table-cell table:style-name="ce2">
            <draw:custom-shape table:end-cell-address="Sheet1.B2" table:end-x="0.675cm" table:end-y="2.093cm" draw:z-index="2" draw:style-name="gr1" draw:text-style-name="P2" svg:width="1.37cm" svg:height="0.508cm" svg:x="0.195cm" svg:y="1.585cm">
              <text:p text:style-name="P1"><text:span text:style-name="T1">Datum</text:span></text:p>
              <draw:enhanced-geometry svg:viewBox="0 0 21600 21600" draw:type="mso-spt202" draw:enhanced-path="M 0 0 L 21600 0 21600 21600 0 21600 0 0 Z N"/>
            </draw:custom-shape>
            <draw:custom-shape table:end-cell-address="Sheet1.B2" table:end-x="0.534cm" table:end-y="1.067cm" draw:z-index="5" draw:style-name="gr2" draw:text-style-name="P4" svg:width="1.34cm" svg:height="0.853cm" svg:x="0.084cm" svg:y="0.214cm">
              <text:p text:style-name="P3"><text:span text:style-name="T2">Razredni</text:span></text:p>
              <text:p text:style-name="P3"><text:span text:style-name="T2">odjel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>
            <draw:custom-shape table:end-cell-address="Sheet1.B2" table:end-x="5.047cm" table:end-y="1.141cm" draw:z-index="0" draw:style-name="gr3" draw:text-style-name="P6" svg:width="1.426cm" svg:height="0.927cm" svg:x="3.621cm" svg:y="0.214cm">
              <text:p text:style-name="P5"><text:span text:style-name="T3">22</text:span></text:p>
              <draw:enhanced-geometry svg:viewBox="0 0 21600 21600" draw:type="mso-spt202" draw:enhanced-path="M 0 0 L 21600 0 21600 21600 0 21600 0 0 Z N"/>
            </draw:custom-shape>
            <draw:custom-shape table:end-cell-address="Sheet1.B2" table:end-x="3.992cm" table:end-y="2.058cm" draw:z-index="1" draw:style-name="gr4" draw:text-style-name="P6" svg:width="3.155cm" svg:height="0.584cm" svg:x="0.837cm" svg:y="1.474cm">
              <text:p text:style-name="P5"><text:span text:style-name="T4">27.06.2009.</text:span></text:p>
              <draw:enhanced-geometry svg:viewBox="0 0 21600 21600" draw:type="mso-spt202" draw:enhanced-path="M 0 0 L 21600 0 21600 21600 0 21600 0 0 Z N"/>
            </draw:custom-shape>
            <draw:custom-shape table:end-cell-address="Sheet1.B2" table:end-x="3.6cm" table:end-y="1.067cm" draw:z-index="3" draw:style-name="gr2" draw:text-style-name="P4" svg:width="1.426cm" svg:height="0.853cm" svg:x="2.174cm" svg:y="0.214cm">
              <text:p text:style-name="P3"><text:span text:style-name="T2">Nastavnih</text:span></text:p>
              <text:p text:style-name="P3"><text:span text:style-name="T2">tjedana</text:span></text:p>
              <draw:enhanced-geometry svg:viewBox="0 0 21600 21600" draw:type="mso-spt202" draw:enhanced-path="M 0 0 L 21600 0 21600 21600 0 21600 0 0 Z N"/>
            </draw:custom-shape>
            <draw:custom-shape table:end-cell-address="Sheet1.B2" table:end-x="2.038cm" table:end-y="1.141cm" draw:z-index="4" draw:style-name="gr5" draw:text-style-name="P6" svg:width="1.426cm" svg:height="0.927cm" svg:x="0.612cm" svg:y="0.214cm">
              <text:p text:style-name="P5"><text:span text:style-name="T3">2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table:number-columns-spanned="1" table:number-rows-spanned="2">
            <text:p>Hrvatski jezik</text:p>
          </table:table-cell>
          <table:table-cell table:style-name="ce49" office:value-type="string" table:number-columns-spanned="1" table:number-rows-spanned="2">
            <text:p>Njemački jezik</text:p>
          </table:table-cell>
          <table:table-cell table:style-name="ce62" office:value-type="string" table:number-columns-spanned="1" table:number-rows-spanned="2">
            <text:p>Matematika</text:p>
          </table:table-cell>
          <table:table-cell table:style-name="ce49" office:value-type="string" table:number-columns-spanned="1" table:number-rows-spanned="2">
            <text:p>Fizika</text:p>
          </table:table-cell>
          <table:table-cell table:style-name="ce62" office:value-type="string" table:number-columns-spanned="1" table:number-rows-spanned="2">
            <text:p>Kemija</text:p>
          </table:table-cell>
          <table:table-cell table:style-name="ce49" office:value-type="string" table:number-columns-spanned="1" table:number-rows-spanned="2">
            <text:p>Biologija</text:p>
          </table:table-cell>
          <table:table-cell table:style-name="ce62" office:value-type="string" table:number-columns-spanned="1" table:number-rows-spanned="2">
            <text:p>Tehnički odgoj</text:p>
          </table:table-cell>
          <table:table-cell table:style-name="ce49" office:value-type="string" table:number-columns-spanned="1" table:number-rows-spanned="2">
            <text:p>Likovni</text:p>
          </table:table-cell>
          <table:table-cell table:style-name="ce62" office:value-type="string" table:number-columns-spanned="1" table:number-rows-spanned="2">
            <text:p>Glazbeni</text:p>
          </table:table-cell>
          <table:table-cell table:style-name="ce49" office:value-type="string" table:number-columns-spanned="1" table:number-rows-spanned="2">
            <text:p>Zemljopis</text:p>
          </table:table-cell>
          <table:table-cell table:style-name="ce62" office:value-type="string" table:number-columns-spanned="1" table:number-rows-spanned="2">
            <text:p>Tjelesni</text:p>
          </table:table-cell>
          <table:table-cell table:style-name="ce49" table:number-columns-spanned="1" table:number-rows-spanned="2"/>
          <table:table-cell table:style-name="ce62" table:number-columns-spanned="1" table:number-rows-spanned="2"/>
          <table:table-cell table:style-name="ce49" table:number-columns-spanned="1" table:number-rows-spanned="2"/>
          <table:table-cell table:style-name="ce62" table:number-columns-spanned="1" table:number-rows-spanned="2"/>
          <table:table-cell table:style-name="ce49" table:number-columns-spanned="1" table:number-rows-spanned="2"/>
          <table:table-cell table:style-name="ce62" table:number-columns-spanned="1" table:number-rows-spanned="2"/>
          <table:table-cell table:style-name="ce81" table:number-columns-spanned="1" table:number-rows-spanned="2"/>
          <table:covered-table-cell table:style-name="ce94"/>
          <table:covered-table-cell table:style-name="ce102"/>
          <table:covered-table-cell table:style-name="ce119"/>
          <table:table-cell table:style-name="ce16" office:value-type="string" table:number-columns-spanned="1" table:number-rows-spanned="2">
            <text:p>Ispričani</text:p>
          </table:table-cell>
          <table:table-cell table:style-name="ce133" office:value-type="string" table:number-columns-spanned="1" table:number-rows-spanned="2">
            <text:p>Neispričani</text:p>
          </table:table-cell>
          <table:table-cell table:style-name="ce137" office:value-type="string" table:number-columns-spanned="1" table:number-rows-spanned="2">
            <text:p>Ukupno</text:p>
          </table:table-cell>
          <table:covered-table-cell table:style-name="ce145"/>
          <table:table-cell table:number-columns-repeated="997"/>
        </table:table-row>
        <table:table-row table:style-name="ro3">
          <table:table-cell table:style-name="ce3" office:value-type="string">
            <text:p>Red.br.</text:p>
          </table:table-cell>
          <table:table-cell table:style-name="ce23" office:value-type="string">
            <text:p>Ime i prezime učenika</text:p>
          </table:table-cell>
          <table:covered-table-cell table:style-name="ce37"/>
          <table:covered-table-cell table:style-name="ce50"/>
          <table:covered-table-cell table:style-name="ce63"/>
          <table:covered-table-cell table:style-name="ce50"/>
          <table:covered-table-cell table:style-name="ce63"/>
          <table:covered-table-cell table:style-name="ce50"/>
          <table:covered-table-cell table:style-name="ce63"/>
          <table:covered-table-cell table:style-name="ce50"/>
          <table:covered-table-cell table:style-name="ce63"/>
          <table:covered-table-cell table:style-name="ce50"/>
          <table:covered-table-cell table:style-name="ce63"/>
          <table:covered-table-cell table:style-name="ce50"/>
          <table:covered-table-cell table:style-name="ce63"/>
          <table:covered-table-cell table:style-name="ce50"/>
          <table:covered-table-cell table:style-name="ce63"/>
          <table:covered-table-cell table:style-name="ce50"/>
          <table:covered-table-cell table:style-name="ce63"/>
          <table:covered-table-cell table:style-name="ce82"/>
          <table:covered-table-cell table:style-name="ce95"/>
          <table:covered-table-cell table:style-name="ce103"/>
          <table:covered-table-cell table:style-name="ce120"/>
          <table:covered-table-cell table:style-name="ce18"/>
          <table:covered-table-cell table:style-name="ce134"/>
          <table:covered-table-cell table:style-name="ce138"/>
          <table:covered-table-cell table:style-name="ce145"/>
          <table:table-cell table:style-name="ce158" office:value-type="string">
            <text:p>Nedovoljan</text:p>
          </table:table-cell>
          <table:table-cell table:style-name="ce158" office:value-type="string">
            <text:p>Uspjeh</text:p>
          </table:table-cell>
          <table:table-cell table:style-name="ce158" office:value-type="string">
            <text:p>Suma ocjena</text:p>
          </table:table-cell>
          <table:table-cell table:style-name="ce158" office:value-type="string">
            <text:p>Broj ocjena</text:p>
          </table:table-cell>
          <table:table-cell table:number-columns-repeated="993"/>
        </table:table-row>
        <table:table-row table:style-name="ro4">
          <table:table-cell table:style-name="ce4" office:value-type="string">
            <text:p>1.</text:p>
          </table:table-cell>
          <table:table-cell table:style-name="ce24" office:value-type="string">
            <text:p>Matija</text:p>
          </table:table-cell>
          <table:table-cell table:style-name="ce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83"/>
          <table:table-cell table:style-name="ce40" table:formula="of:=IF([.B4]=&quot;&quot;;&quot;&quot;;SUM([.C4:.T4]))" office:value-type="float" office:value="11">
            <text:p>11</text:p>
          </table:table-cell>
          <table:table-cell table:style-name="ce104" table:formula="of:=IF([.B4]=&quot;&quot;;&quot;&quot;;AVERAGE([.C4:.T4]))" office:value-type="float" office:value="2.2">
            <text:p>2,20</text:p>
          </table:table-cell>
          <table:table-cell table:style-name="ce44" table:formula="of:=IF([.B4]=&quot;&quot;;&quot;&quot;;SUMIF([.C4:.T4];&quot;=1&quot;))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9" table:formula="of:=IF([.B4]=&quot;&quot;;&quot;&quot;;[.X4]+[.Y4])" office:value-type="float" office:value="3">
            <text:p>3</text:p>
          </table:table-cell>
          <table:table-cell table:style-name="ce146" table:content-validation-name="val1" office:value-type="string">
            <text:p>Uzorno</text:p>
          </table:table-cell>
          <table:table-cell table:style-name="ce159" table:formula="of:=IF(COUNTIF([.C4:.T4];&quot;=1&quot;);1;0)" office:value-type="float" office:value="1">
            <text:p>1</text:p>
          </table:table-cell>
          <table:table-cell table:style-name="ce159" table:formula="of:=IF([.U4]=&quot;&quot;;&quot;&quot;;IF([.AB4]=1;1;IF([.V4]&gt;=4.5;5;IF([.V4]&gt;=3.5;4;IF([.V4]&gt;=2.5;3;IF([.V4]&gt;=1.5;2;1))))))" office:value-type="float" office:value="1">
            <text:p>1</text:p>
          </table:table-cell>
          <table:table-cell table:style-name="ce159" table:formula="of:=IF([.AC4]=1;0;[.U4])" office:value-type="float" office:value="0">
            <text:p>0</text:p>
          </table:table-cell>
          <table:table-cell table:style-name="ce159" table:formula="of:=IF([.AC4]=1;0;COUNTIF([.C4:.T4];&quot;5&quot;)+COUNTIF([.C4:.T4];&quot;4&quot;)+COUNTIF([.C4:.T4];&quot;3&quot;)+COUNTIF([.C4:.T4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2.</text:p>
          </table:table-cell>
          <table:table-cell table:style-name="ce25" office:value-type="string">
            <text:p>Marko</text:p>
          </table:table-cell>
          <table:table-cell table:style-name="ce5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5]=&quot;&quot;;&quot;&quot;;SUM([.C5:.T5]))" office:value-type="float" office:value="21">
            <text:p>21</text:p>
          </table:table-cell>
          <table:table-cell table:style-name="ce105" table:formula="of:=IF([.B5]=&quot;&quot;;&quot;&quot;;AVERAGE([.C5:.T5]))" office:value-type="float" office:value="3.5">
            <text:p>3,50</text:p>
          </table:table-cell>
          <table:table-cell table:style-name="ce45" table:formula="of:=IF([.B5]=&quot;&quot;;&quot;&quot;;SUMIF([.C5:.T5];&quot;=1&quot;)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9" table:formula="of:=IF([.B5]=&quot;&quot;;&quot;&quot;;[.X5]+[.Y5])" office:value-type="float" office:value="3">
            <text:p>3</text:p>
          </table:table-cell>
          <table:table-cell table:style-name="ce146" table:content-validation-name="val1" office:value-type="string">
            <text:p>Dobro</text:p>
          </table:table-cell>
          <table:table-cell table:style-name="ce159" table:formula="of:=IF(COUNTIF([.C5:.T5];&quot;=1&quot;);1;0)" office:value-type="float" office:value="0">
            <text:p>0</text:p>
          </table:table-cell>
          <table:table-cell table:style-name="ce159" table:formula="of:=IF([.U5]=&quot;&quot;;&quot;&quot;;IF([.AB5]=1;1;IF([.V5]&gt;=4.5;5;IF([.V5]&gt;=3.5;4;IF([.V5]&gt;=2.5;3;IF([.V5]&gt;=1.5;2;1))))))" office:value-type="float" office:value="4">
            <text:p>4</text:p>
          </table:table-cell>
          <table:table-cell table:style-name="ce159" table:formula="of:=IF([.AC5]=1;0;[.U5])" office:value-type="float" office:value="21">
            <text:p>21</text:p>
          </table:table-cell>
          <table:table-cell table:style-name="ce159" table:formula="of:=IF([.AC5]=1;0;COUNTIF([.C5:.T5];&quot;5&quot;)+COUNTIF([.C5:.T5];&quot;4&quot;)+COUNTIF([.C5:.T5];&quot;3&quot;)+COUNTIF([.C5:.T5];&quot;2&quot;))" office:value-type="float" office:value="6">
            <text:p>6</text:p>
          </table:table-cell>
          <table:table-cell table:style-name="ce162" table:number-columns-repeated="993"/>
        </table:table-row>
        <table:table-row table:style-name="ro4">
          <table:table-cell table:style-name="ce6" office:value-type="string">
            <text:p>3.</text:p>
          </table:table-cell>
          <table:table-cell table:style-name="ce25" office:value-type="string">
            <text:p>Jura</text:p>
          </table:table-cell>
          <table:table-cell table:style-name="ce5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65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style-name="ce65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6]=&quot;&quot;;&quot;&quot;;SUM([.C6:.T6]))" office:value-type="float" office:value="29">
            <text:p>29</text:p>
          </table:table-cell>
          <table:table-cell table:style-name="ce105" table:formula="of:=IF([.B6]=&quot;&quot;;&quot;&quot;;AVERAGE([.C6:.T6]))" office:value-type="float" office:value="4.83333333333333">
            <text:p>4,83</text:p>
          </table:table-cell>
          <table:table-cell table:style-name="ce45" table:formula="of:=IF([.B6]=&quot;&quot;;&quot;&quot;;SUMIF([.C6:.T6];&quot;=1&quot;))" office:value-type="float" office:value="0">
            <text:p>0</text:p>
          </table:table-cell>
          <table:table-cell table:style-name="ce5"/>
          <table:table-cell table:style-name="ce65"/>
          <table:table-cell table:style-name="ce139" table:formula="of:=IF([.B6]=&quot;&quot;;&quot;&quot;;[.X6]+[.Y6])" office:value-type="float" office:value="0">
            <text:p>0</text:p>
          </table:table-cell>
          <table:table-cell table:style-name="ce146" table:content-validation-name="val1" office:value-type="string">
            <text:p>Loše</text:p>
          </table:table-cell>
          <table:table-cell table:style-name="ce159" table:formula="of:=IF(COUNTIF([.C6:.T6];&quot;=1&quot;);1;0)" office:value-type="float" office:value="0">
            <text:p>0</text:p>
          </table:table-cell>
          <table:table-cell table:style-name="ce159" table:formula="of:=IF([.U6]=&quot;&quot;;&quot;&quot;;IF([.AB6]=1;1;IF([.V6]&gt;=4.5;5;IF([.V6]&gt;=3.5;4;IF([.V6]&gt;=2.5;3;IF([.V6]&gt;=1.5;2;1))))))" office:value-type="float" office:value="5">
            <text:p>5</text:p>
          </table:table-cell>
          <table:table-cell table:style-name="ce159" table:formula="of:=IF([.AC6]=1;0;[.U6])" office:value-type="float" office:value="29">
            <text:p>29</text:p>
          </table:table-cell>
          <table:table-cell table:style-name="ce159" table:formula="of:=IF([.AC6]=1;0;COUNTIF([.C6:.T6];&quot;5&quot;)+COUNTIF([.C6:.T6];&quot;4&quot;)+COUNTIF([.C6:.T6];&quot;3&quot;)+COUNTIF([.C6:.T6];&quot;2&quot;))" office:value-type="float" office:value="6">
            <text:p>6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4.</text:p>
          </table:table-cell>
          <table:table-cell table:style-name="ce25" office:value-type="string">
            <text:p>Joža</text:p>
          </table:table-cell>
          <table:table-cell table:style-name="ce5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7]=&quot;&quot;;&quot;&quot;;SUM([.C7:.T7]))" office:value-type="float" office:value="12">
            <text:p>12</text:p>
          </table:table-cell>
          <table:table-cell table:style-name="ce105" table:formula="of:=IF([.B7]=&quot;&quot;;&quot;&quot;;AVERAGE([.C7:.T7]))" office:value-type="float" office:value="2">
            <text:p>2,00</text:p>
          </table:table-cell>
          <table:table-cell table:style-name="ce45" table:formula="of:=IF([.B7]=&quot;&quot;;&quot;&quot;;SUMIF([.C7:.T7];&quot;=1&quot;))" office:value-type="float" office:value="0">
            <text:p>0</text:p>
          </table:table-cell>
          <table:table-cell table:style-name="ce5"/>
          <table:table-cell table:style-name="ce65"/>
          <table:table-cell table:style-name="ce139" table:formula="of:=IF([.B7]=&quot;&quot;;&quot;&quot;;[.X7]+[.Y7])" office:value-type="float" office:value="0">
            <text:p>0</text:p>
          </table:table-cell>
          <table:table-cell table:style-name="ce146" table:content-validation-name="val1" office:value-type="string">
            <text:p>Uzorno</text:p>
          </table:table-cell>
          <table:table-cell table:style-name="ce159" table:formula="of:=IF(COUNTIF([.C7:.T7];&quot;=1&quot;);1;0)" office:value-type="float" office:value="0">
            <text:p>0</text:p>
          </table:table-cell>
          <table:table-cell table:style-name="ce159" table:formula="of:=IF([.U7]=&quot;&quot;;&quot;&quot;;IF([.AB7]=1;1;IF([.V7]&gt;=4.5;5;IF([.V7]&gt;=3.5;4;IF([.V7]&gt;=2.5;3;IF([.V7]&gt;=1.5;2;1))))))" office:value-type="float" office:value="2">
            <text:p>2</text:p>
          </table:table-cell>
          <table:table-cell table:style-name="ce159" table:formula="of:=IF([.AC7]=1;0;[.U7])" office:value-type="float" office:value="12">
            <text:p>12</text:p>
          </table:table-cell>
          <table:table-cell table:style-name="ce159" table:formula="of:=IF([.AC7]=1;0;COUNTIF([.C7:.T7];&quot;5&quot;)+COUNTIF([.C7:.T7];&quot;4&quot;)+COUNTIF([.C7:.T7];&quot;3&quot;)+COUNTIF([.C7:.T7];&quot;2&quot;))" office:value-type="float" office:value="6">
            <text:p>6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5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8]=&quot;&quot;;&quot;&quot;;SUM([.C8:.T8]))">
            <text:p/>
          </table:table-cell>
          <table:table-cell table:style-name="ce105" table:formula="of:=IF([.B8]=&quot;&quot;;&quot;&quot;;AVERAGE([.C8:.T8]))">
            <text:p/>
          </table:table-cell>
          <table:table-cell table:style-name="ce45" table:formula="of:=IF([.B8]=&quot;&quot;;&quot;&quot;;SUMIF([.C8:.T8];&quot;=1&quot;))">
            <text:p/>
          </table:table-cell>
          <table:table-cell table:style-name="ce5"/>
          <table:table-cell table:style-name="ce65"/>
          <table:table-cell table:style-name="ce139" table:formula="of:=IF([.B8]=&quot;&quot;;&quot;&quot;;[.X8]+[.Y8])">
            <text:p/>
          </table:table-cell>
          <table:table-cell table:style-name="ce146" table:content-validation-name="val1"/>
          <table:table-cell table:style-name="ce159" table:formula="of:=IF(COUNTIF([.C8:.T8];&quot;=1&quot;);1;0)" office:value-type="float" office:value="0">
            <text:p>0</text:p>
          </table:table-cell>
          <table:table-cell table:style-name="ce159" table:formula="of:=IF([.U8]=&quot;&quot;;&quot;&quot;;IF([.AB8]=1;1;IF([.V8]&gt;=4.5;5;IF([.V8]&gt;=3.5;4;IF([.V8]&gt;=2.5;3;IF([.V8]&gt;=1.5;2;1))))))">
            <text:p/>
          </table:table-cell>
          <table:table-cell table:style-name="ce159" table:formula="of:=IF([.AC8]=1;0;[.U8])">
            <text:p/>
          </table:table-cell>
          <table:table-cell table:style-name="ce159" table:formula="of:=IF([.AC8]=1;0;COUNTIF([.C8:.T8];&quot;5&quot;)+COUNTIF([.C8:.T8];&quot;4&quot;)+COUNTIF([.C8:.T8];&quot;3&quot;)+COUNTIF([.C8:.T8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6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9]=&quot;&quot;;&quot;&quot;;SUM([.C9:.T9]))">
            <text:p/>
          </table:table-cell>
          <table:table-cell table:style-name="ce105" table:formula="of:=IF([.B9]=&quot;&quot;;&quot;&quot;;AVERAGE([.C9:.T9]))">
            <text:p/>
          </table:table-cell>
          <table:table-cell table:style-name="ce45" table:formula="of:=IF([.B9]=&quot;&quot;;&quot;&quot;;SUMIF([.C9:.T9];&quot;=1&quot;))">
            <text:p/>
          </table:table-cell>
          <table:table-cell table:style-name="ce5"/>
          <table:table-cell table:style-name="ce65"/>
          <table:table-cell table:style-name="ce139" table:formula="of:=IF([.B9]=&quot;&quot;;&quot;&quot;;[.X9]+[.Y9])">
            <text:p/>
          </table:table-cell>
          <table:table-cell table:style-name="ce146" table:content-validation-name="val1"/>
          <table:table-cell table:style-name="ce159" table:formula="of:=IF(COUNTIF([.C9:.T9];&quot;=1&quot;);1;0)" office:value-type="float" office:value="0">
            <text:p>0</text:p>
          </table:table-cell>
          <table:table-cell table:style-name="ce159" table:formula="of:=IF([.U9]=&quot;&quot;;&quot;&quot;;IF([.AB9]=1;1;IF([.V9]&gt;=4.5;5;IF([.V9]&gt;=3.5;4;IF([.V9]&gt;=2.5;3;IF([.V9]&gt;=1.5;2;1))))))">
            <text:p/>
          </table:table-cell>
          <table:table-cell table:style-name="ce159" table:formula="of:=IF([.AC9]=1;0;[.U9])">
            <text:p/>
          </table:table-cell>
          <table:table-cell table:style-name="ce159" table:formula="of:=IF([.AC9]=1;0;COUNTIF([.C9:.T9];&quot;5&quot;)+COUNTIF([.C9:.T9];&quot;4&quot;)+COUNTIF([.C9:.T9];&quot;3&quot;)+COUNTIF([.C9:.T9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7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0]=&quot;&quot;;&quot;&quot;;SUM([.C10:.T10]))">
            <text:p/>
          </table:table-cell>
          <table:table-cell table:style-name="ce105" table:formula="of:=IF([.B10]=&quot;&quot;;&quot;&quot;;AVERAGE([.C10:.T10]))">
            <text:p/>
          </table:table-cell>
          <table:table-cell table:style-name="ce45" table:formula="of:=IF([.B10]=&quot;&quot;;&quot;&quot;;SUMIF([.C10:.T10];&quot;=1&quot;))">
            <text:p/>
          </table:table-cell>
          <table:table-cell table:style-name="ce5"/>
          <table:table-cell table:style-name="ce65"/>
          <table:table-cell table:style-name="ce139" table:formula="of:=IF([.B10]=&quot;&quot;;&quot;&quot;;[.X10]+[.Y10])">
            <text:p/>
          </table:table-cell>
          <table:table-cell table:style-name="ce146" table:content-validation-name="val1"/>
          <table:table-cell table:style-name="ce159" table:formula="of:=IF(COUNTIF([.C10:.T10];&quot;=1&quot;);1;0)" office:value-type="float" office:value="0">
            <text:p>0</text:p>
          </table:table-cell>
          <table:table-cell table:style-name="ce159" table:formula="of:=IF([.U10]=&quot;&quot;;&quot;&quot;;IF([.AB10]=1;1;IF([.V10]&gt;=4.5;5;IF([.V10]&gt;=3.5;4;IF([.V10]&gt;=2.5;3;IF([.V10]&gt;=1.5;2;1))))))">
            <text:p/>
          </table:table-cell>
          <table:table-cell table:style-name="ce159" table:formula="of:=IF([.AC10]=1;0;[.U10])">
            <text:p/>
          </table:table-cell>
          <table:table-cell table:style-name="ce159" table:formula="of:=IF([.AC10]=1;0;COUNTIF([.C10:.T10];&quot;5&quot;)+COUNTIF([.C10:.T10];&quot;4&quot;)+COUNTIF([.C10:.T10];&quot;3&quot;)+COUNTIF([.C10:.T10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8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1]=&quot;&quot;;&quot;&quot;;SUM([.C11:.T11]))">
            <text:p/>
          </table:table-cell>
          <table:table-cell table:style-name="ce105" table:formula="of:=IF([.B11]=&quot;&quot;;&quot;&quot;;AVERAGE([.C11:.T11]))">
            <text:p/>
          </table:table-cell>
          <table:table-cell table:style-name="ce45" table:formula="of:=IF([.B11]=&quot;&quot;;&quot;&quot;;SUMIF([.C11:.T11];&quot;=1&quot;))">
            <text:p/>
          </table:table-cell>
          <table:table-cell table:style-name="ce5"/>
          <table:table-cell table:style-name="ce65"/>
          <table:table-cell table:style-name="ce139" table:formula="of:=IF([.B11]=&quot;&quot;;&quot;&quot;;[.X11]+[.Y11])">
            <text:p/>
          </table:table-cell>
          <table:table-cell table:style-name="ce146" table:content-validation-name="val1"/>
          <table:table-cell table:style-name="ce159" table:formula="of:=IF(COUNTIF([.C11:.T11];&quot;=1&quot;);1;0)" office:value-type="float" office:value="0">
            <text:p>0</text:p>
          </table:table-cell>
          <table:table-cell table:style-name="ce159" table:formula="of:=IF([.U11]=&quot;&quot;;&quot;&quot;;IF([.AB11]=1;1;IF([.V11]&gt;=4.5;5;IF([.V11]&gt;=3.5;4;IF([.V11]&gt;=2.5;3;IF([.V11]&gt;=1.5;2;1))))))">
            <text:p/>
          </table:table-cell>
          <table:table-cell table:style-name="ce159" table:formula="of:=IF([.AC11]=1;0;[.U11])">
            <text:p/>
          </table:table-cell>
          <table:table-cell table:style-name="ce159" table:formula="of:=IF([.AC11]=1;0;COUNTIF([.C11:.T11];&quot;5&quot;)+COUNTIF([.C11:.T11];&quot;4&quot;)+COUNTIF([.C11:.T11];&quot;3&quot;)+COUNTIF([.C11:.T11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9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2]=&quot;&quot;;&quot;&quot;;SUM([.C12:.T12]))">
            <text:p/>
          </table:table-cell>
          <table:table-cell table:style-name="ce105" table:formula="of:=IF([.B12]=&quot;&quot;;&quot;&quot;;AVERAGE([.C12:.T12]))">
            <text:p/>
          </table:table-cell>
          <table:table-cell table:style-name="ce45" table:formula="of:=IF([.B12]=&quot;&quot;;&quot;&quot;;SUMIF([.C12:.T12];&quot;=1&quot;))">
            <text:p/>
          </table:table-cell>
          <table:table-cell table:style-name="ce5"/>
          <table:table-cell table:style-name="ce65"/>
          <table:table-cell table:style-name="ce139" table:formula="of:=IF([.B12]=&quot;&quot;;&quot;&quot;;[.X12]+[.Y12])">
            <text:p/>
          </table:table-cell>
          <table:table-cell table:style-name="ce146" table:content-validation-name="val1"/>
          <table:table-cell table:style-name="ce159" table:formula="of:=IF(COUNTIF([.C12:.T12];&quot;=1&quot;);1;0)" office:value-type="float" office:value="0">
            <text:p>0</text:p>
          </table:table-cell>
          <table:table-cell table:style-name="ce159" table:formula="of:=IF([.U12]=&quot;&quot;;&quot;&quot;;IF([.AB12]=1;1;IF([.V12]&gt;=4.5;5;IF([.V12]&gt;=3.5;4;IF([.V12]&gt;=2.5;3;IF([.V12]&gt;=1.5;2;1))))))">
            <text:p/>
          </table:table-cell>
          <table:table-cell table:style-name="ce159" table:formula="of:=IF([.AC12]=1;0;[.U12])">
            <text:p/>
          </table:table-cell>
          <table:table-cell table:style-name="ce159" table:formula="of:=IF([.AC12]=1;0;COUNTIF([.C12:.T12];&quot;5&quot;)+COUNTIF([.C12:.T12];&quot;4&quot;)+COUNTIF([.C12:.T12];&quot;3&quot;)+COUNTIF([.C12:.T12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0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3]=&quot;&quot;;&quot;&quot;;SUM([.C13:.T13]))">
            <text:p/>
          </table:table-cell>
          <table:table-cell table:style-name="ce105" table:formula="of:=IF([.B13]=&quot;&quot;;&quot;&quot;;AVERAGE([.C13:.T13]))">
            <text:p/>
          </table:table-cell>
          <table:table-cell table:style-name="ce45" table:formula="of:=IF([.B13]=&quot;&quot;;&quot;&quot;;SUMIF([.C13:.T13];&quot;=1&quot;))">
            <text:p/>
          </table:table-cell>
          <table:table-cell table:style-name="ce5"/>
          <table:table-cell table:style-name="ce65"/>
          <table:table-cell table:style-name="ce139" table:formula="of:=IF([.B13]=&quot;&quot;;&quot;&quot;;[.X13]+[.Y13])">
            <text:p/>
          </table:table-cell>
          <table:table-cell table:style-name="ce146" table:content-validation-name="val1"/>
          <table:table-cell table:style-name="ce159" table:formula="of:=IF(COUNTIF([.C13:.T13];&quot;=1&quot;);1;0)" office:value-type="float" office:value="0">
            <text:p>0</text:p>
          </table:table-cell>
          <table:table-cell table:style-name="ce159" table:formula="of:=IF([.U13]=&quot;&quot;;&quot;&quot;;IF([.AB13]=1;1;IF([.V13]&gt;=4.5;5;IF([.V13]&gt;=3.5;4;IF([.V13]&gt;=2.5;3;IF([.V13]&gt;=1.5;2;1))))))">
            <text:p/>
          </table:table-cell>
          <table:table-cell table:style-name="ce159" table:formula="of:=IF([.AC13]=1;0;[.U13])">
            <text:p/>
          </table:table-cell>
          <table:table-cell table:style-name="ce159" table:formula="of:=IF([.AC13]=1;0;COUNTIF([.C13:.T13];&quot;5&quot;)+COUNTIF([.C13:.T13];&quot;4&quot;)+COUNTIF([.C13:.T13];&quot;3&quot;)+COUNTIF([.C13:.T13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1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4]=&quot;&quot;;&quot;&quot;;SUM([.C14:.T14]))">
            <text:p/>
          </table:table-cell>
          <table:table-cell table:style-name="ce105" table:formula="of:=IF([.B14]=&quot;&quot;;&quot;&quot;;AVERAGE([.C14:.T14]))">
            <text:p/>
          </table:table-cell>
          <table:table-cell table:style-name="ce45" table:formula="of:=IF([.B14]=&quot;&quot;;&quot;&quot;;SUMIF([.C14:.T14];&quot;=1&quot;))">
            <text:p/>
          </table:table-cell>
          <table:table-cell table:style-name="ce5"/>
          <table:table-cell table:style-name="ce65"/>
          <table:table-cell table:style-name="ce139" table:formula="of:=IF([.B14]=&quot;&quot;;&quot;&quot;;[.X14]+[.Y14])">
            <text:p/>
          </table:table-cell>
          <table:table-cell table:style-name="ce146" table:content-validation-name="val1"/>
          <table:table-cell table:style-name="ce159" table:formula="of:=IF(COUNTIF([.C14:.T14];&quot;=1&quot;);1;0)" office:value-type="float" office:value="0">
            <text:p>0</text:p>
          </table:table-cell>
          <table:table-cell table:style-name="ce159" table:formula="of:=IF([.U14]=&quot;&quot;;&quot;&quot;;IF([.AB14]=1;1;IF([.V14]&gt;=4.5;5;IF([.V14]&gt;=3.5;4;IF([.V14]&gt;=2.5;3;IF([.V14]&gt;=1.5;2;1))))))">
            <text:p/>
          </table:table-cell>
          <table:table-cell table:style-name="ce159" table:formula="of:=IF([.AC14]=1;0;[.U14])">
            <text:p/>
          </table:table-cell>
          <table:table-cell table:style-name="ce159" table:formula="of:=IF([.AC14]=1;0;COUNTIF([.C14:.T14];&quot;5&quot;)+COUNTIF([.C14:.T14];&quot;4&quot;)+COUNTIF([.C14:.T14];&quot;3&quot;)+COUNTIF([.C14:.T14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2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5]=&quot;&quot;;&quot;&quot;;SUM([.C15:.T15]))">
            <text:p/>
          </table:table-cell>
          <table:table-cell table:style-name="ce105" table:formula="of:=IF([.B15]=&quot;&quot;;&quot;&quot;;AVERAGE([.C15:.T15]))">
            <text:p/>
          </table:table-cell>
          <table:table-cell table:style-name="ce45" table:formula="of:=IF([.B15]=&quot;&quot;;&quot;&quot;;SUMIF([.C15:.T15];&quot;=1&quot;))">
            <text:p/>
          </table:table-cell>
          <table:table-cell table:style-name="ce5"/>
          <table:table-cell table:style-name="ce65"/>
          <table:table-cell table:style-name="ce139" table:formula="of:=IF([.B15]=&quot;&quot;;&quot;&quot;;[.X15]+[.Y15])">
            <text:p/>
          </table:table-cell>
          <table:table-cell table:style-name="ce146" table:content-validation-name="val1"/>
          <table:table-cell table:style-name="ce159" table:formula="of:=IF(COUNTIF([.C15:.T15];&quot;=1&quot;);1;0)" office:value-type="float" office:value="0">
            <text:p>0</text:p>
          </table:table-cell>
          <table:table-cell table:style-name="ce159" table:formula="of:=IF([.U15]=&quot;&quot;;&quot;&quot;;IF([.AB15]=1;1;IF([.V15]&gt;=4.5;5;IF([.V15]&gt;=3.5;4;IF([.V15]&gt;=2.5;3;IF([.V15]&gt;=1.5;2;1))))))">
            <text:p/>
          </table:table-cell>
          <table:table-cell table:style-name="ce159" table:formula="of:=IF([.AC15]=1;0;[.U15])">
            <text:p/>
          </table:table-cell>
          <table:table-cell table:style-name="ce159" table:formula="of:=IF([.AC15]=1;0;COUNTIF([.C15:.T15];&quot;5&quot;)+COUNTIF([.C15:.T15];&quot;4&quot;)+COUNTIF([.C15:.T15];&quot;3&quot;)+COUNTIF([.C15:.T15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3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6]=&quot;&quot;;&quot;&quot;;SUM([.C16:.T16]))">
            <text:p/>
          </table:table-cell>
          <table:table-cell table:style-name="ce105" table:formula="of:=IF([.B16]=&quot;&quot;;&quot;&quot;;AVERAGE([.C16:.T16]))">
            <text:p/>
          </table:table-cell>
          <table:table-cell table:style-name="ce45" table:formula="of:=IF([.B16]=&quot;&quot;;&quot;&quot;;SUMIF([.C16:.T16];&quot;=1&quot;))">
            <text:p/>
          </table:table-cell>
          <table:table-cell table:style-name="ce5"/>
          <table:table-cell table:style-name="ce65"/>
          <table:table-cell table:style-name="ce139" table:formula="of:=IF([.B16]=&quot;&quot;;&quot;&quot;;[.X16]+[.Y16])">
            <text:p/>
          </table:table-cell>
          <table:table-cell table:style-name="ce146" table:content-validation-name="val1"/>
          <table:table-cell table:style-name="ce159" table:formula="of:=IF(COUNTIF([.C16:.T16];&quot;=1&quot;);1;0)" office:value-type="float" office:value="0">
            <text:p>0</text:p>
          </table:table-cell>
          <table:table-cell table:style-name="ce159" table:formula="of:=IF([.U16]=&quot;&quot;;&quot;&quot;;IF([.AB16]=1;1;IF([.V16]&gt;=4.5;5;IF([.V16]&gt;=3.5;4;IF([.V16]&gt;=2.5;3;IF([.V16]&gt;=1.5;2;1))))))">
            <text:p/>
          </table:table-cell>
          <table:table-cell table:style-name="ce159" table:formula="of:=IF([.AC16]=1;0;[.U16])">
            <text:p/>
          </table:table-cell>
          <table:table-cell table:style-name="ce159" table:formula="of:=IF([.AC16]=1;0;COUNTIF([.C16:.T16];&quot;5&quot;)+COUNTIF([.C16:.T16];&quot;4&quot;)+COUNTIF([.C16:.T16];&quot;3&quot;)+COUNTIF([.C16:.T16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4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7]=&quot;&quot;;&quot;&quot;;SUM([.C17:.T17]))">
            <text:p/>
          </table:table-cell>
          <table:table-cell table:style-name="ce105" table:formula="of:=IF([.B17]=&quot;&quot;;&quot;&quot;;AVERAGE([.C17:.T17]))">
            <text:p/>
          </table:table-cell>
          <table:table-cell table:style-name="ce45" table:formula="of:=IF([.B17]=&quot;&quot;;&quot;&quot;;SUMIF([.C17:.T17];&quot;=1&quot;))">
            <text:p/>
          </table:table-cell>
          <table:table-cell table:style-name="ce5"/>
          <table:table-cell table:style-name="ce65"/>
          <table:table-cell table:style-name="ce139" table:formula="of:=IF([.B17]=&quot;&quot;;&quot;&quot;;[.X17]+[.Y17])">
            <text:p/>
          </table:table-cell>
          <table:table-cell table:style-name="ce146" table:content-validation-name="val1"/>
          <table:table-cell table:style-name="ce159" table:formula="of:=IF(COUNTIF([.C17:.T17];&quot;=1&quot;);1;0)" office:value-type="float" office:value="0">
            <text:p>0</text:p>
          </table:table-cell>
          <table:table-cell table:style-name="ce159" table:formula="of:=IF([.U17]=&quot;&quot;;&quot;&quot;;IF([.AB17]=1;1;IF([.V17]&gt;=4.5;5;IF([.V17]&gt;=3.5;4;IF([.V17]&gt;=2.5;3;IF([.V17]&gt;=1.5;2;1))))))">
            <text:p/>
          </table:table-cell>
          <table:table-cell table:style-name="ce159" table:formula="of:=IF([.AC17]=1;0;[.U17])">
            <text:p/>
          </table:table-cell>
          <table:table-cell table:style-name="ce159" table:formula="of:=IF([.AC17]=1;0;COUNTIF([.C17:.T17];&quot;5&quot;)+COUNTIF([.C17:.T17];&quot;4&quot;)+COUNTIF([.C17:.T17];&quot;3&quot;)+COUNTIF([.C17:.T17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5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8]=&quot;&quot;;&quot;&quot;;SUM([.C18:.T18]))">
            <text:p/>
          </table:table-cell>
          <table:table-cell table:style-name="ce105" table:formula="of:=IF([.B18]=&quot;&quot;;&quot;&quot;;AVERAGE([.C18:.T18]))">
            <text:p/>
          </table:table-cell>
          <table:table-cell table:style-name="ce45" table:formula="of:=IF([.B18]=&quot;&quot;;&quot;&quot;;SUMIF([.C18:.T18];&quot;=1&quot;))">
            <text:p/>
          </table:table-cell>
          <table:table-cell table:style-name="ce5"/>
          <table:table-cell table:style-name="ce65"/>
          <table:table-cell table:style-name="ce139" table:formula="of:=IF([.B18]=&quot;&quot;;&quot;&quot;;[.X18]+[.Y18])">
            <text:p/>
          </table:table-cell>
          <table:table-cell table:style-name="ce146" table:content-validation-name="val1"/>
          <table:table-cell table:style-name="ce159" table:formula="of:=IF(COUNTIF([.C18:.T18];&quot;=1&quot;);1;0)" office:value-type="float" office:value="0">
            <text:p>0</text:p>
          </table:table-cell>
          <table:table-cell table:style-name="ce159" table:formula="of:=IF([.U18]=&quot;&quot;;&quot;&quot;;IF([.AB18]=1;1;IF([.V18]&gt;=4.5;5;IF([.V18]&gt;=3.5;4;IF([.V18]&gt;=2.5;3;IF([.V18]&gt;=1.5;2;1))))))">
            <text:p/>
          </table:table-cell>
          <table:table-cell table:style-name="ce159" table:formula="of:=IF([.AC18]=1;0;[.U18])">
            <text:p/>
          </table:table-cell>
          <table:table-cell table:style-name="ce159" table:formula="of:=IF([.AC18]=1;0;COUNTIF([.C18:.T18];&quot;5&quot;)+COUNTIF([.C18:.T18];&quot;4&quot;)+COUNTIF([.C18:.T18];&quot;3&quot;)+COUNTIF([.C18:.T18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6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19]=&quot;&quot;;&quot;&quot;;SUM([.C19:.T19]))">
            <text:p/>
          </table:table-cell>
          <table:table-cell table:style-name="ce105" table:formula="of:=IF([.B19]=&quot;&quot;;&quot;&quot;;AVERAGE([.C19:.T19]))">
            <text:p/>
          </table:table-cell>
          <table:table-cell table:style-name="ce45" table:formula="of:=IF([.B19]=&quot;&quot;;&quot;&quot;;SUMIF([.C19:.T19];&quot;=1&quot;))">
            <text:p/>
          </table:table-cell>
          <table:table-cell table:style-name="ce5"/>
          <table:table-cell table:style-name="ce65"/>
          <table:table-cell table:style-name="ce139" table:formula="of:=IF([.B19]=&quot;&quot;;&quot;&quot;;[.X19]+[.Y19])">
            <text:p/>
          </table:table-cell>
          <table:table-cell table:style-name="ce146" table:content-validation-name="val1"/>
          <table:table-cell table:style-name="ce159" table:formula="of:=IF(COUNTIF([.C19:.T19];&quot;=1&quot;);1;0)" office:value-type="float" office:value="0">
            <text:p>0</text:p>
          </table:table-cell>
          <table:table-cell table:style-name="ce159" table:formula="of:=IF([.U19]=&quot;&quot;;&quot;&quot;;IF([.AB19]=1;1;IF([.V19]&gt;=4.5;5;IF([.V19]&gt;=3.5;4;IF([.V19]&gt;=2.5;3;IF([.V19]&gt;=1.5;2;1))))))">
            <text:p/>
          </table:table-cell>
          <table:table-cell table:style-name="ce159" table:formula="of:=IF([.AC19]=1;0;[.U19])">
            <text:p/>
          </table:table-cell>
          <table:table-cell table:style-name="ce159" table:formula="of:=IF([.AC19]=1;0;COUNTIF([.C19:.T19];&quot;5&quot;)+COUNTIF([.C19:.T19];&quot;4&quot;)+COUNTIF([.C19:.T19];&quot;3&quot;)+COUNTIF([.C19:.T19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7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20]=&quot;&quot;;&quot;&quot;;SUM([.C20:.T20]))">
            <text:p/>
          </table:table-cell>
          <table:table-cell table:style-name="ce105" table:formula="of:=IF([.B20]=&quot;&quot;;&quot;&quot;;AVERAGE([.C20:.T20]))">
            <text:p/>
          </table:table-cell>
          <table:table-cell table:style-name="ce45" table:formula="of:=IF([.B20]=&quot;&quot;;&quot;&quot;;SUMIF([.C20:.T20];&quot;=1&quot;))">
            <text:p/>
          </table:table-cell>
          <table:table-cell table:style-name="ce5"/>
          <table:table-cell table:style-name="ce65"/>
          <table:table-cell table:style-name="ce139" table:formula="of:=IF([.B20]=&quot;&quot;;&quot;&quot;;[.X20]+[.Y20])">
            <text:p/>
          </table:table-cell>
          <table:table-cell table:style-name="ce146" table:content-validation-name="val1"/>
          <table:table-cell table:style-name="ce159" table:formula="of:=IF(COUNTIF([.C20:.T20];&quot;=1&quot;);1;0)" office:value-type="float" office:value="0">
            <text:p>0</text:p>
          </table:table-cell>
          <table:table-cell table:style-name="ce159" table:formula="of:=IF([.U20]=&quot;&quot;;&quot;&quot;;IF([.AB20]=1;1;IF([.V20]&gt;=4.5;5;IF([.V20]&gt;=3.5;4;IF([.V20]&gt;=2.5;3;IF([.V20]&gt;=1.5;2;1))))))">
            <text:p/>
          </table:table-cell>
          <table:table-cell table:style-name="ce159" table:formula="of:=IF([.AC20]=1;0;[.U20])">
            <text:p/>
          </table:table-cell>
          <table:table-cell table:style-name="ce159" table:formula="of:=IF([.AC20]=1;0;COUNTIF([.C20:.T20];&quot;5&quot;)+COUNTIF([.C20:.T20];&quot;4&quot;)+COUNTIF([.C20:.T20];&quot;3&quot;)+COUNTIF([.C20:.T20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8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21]=&quot;&quot;;&quot;&quot;;SUM([.C21:.T21]))">
            <text:p/>
          </table:table-cell>
          <table:table-cell table:style-name="ce105" table:formula="of:=IF([.B21]=&quot;&quot;;&quot;&quot;;AVERAGE([.C21:.T21]))">
            <text:p/>
          </table:table-cell>
          <table:table-cell table:style-name="ce45" table:formula="of:=IF([.B21]=&quot;&quot;;&quot;&quot;;SUMIF([.C21:.T21];&quot;=1&quot;))">
            <text:p/>
          </table:table-cell>
          <table:table-cell table:style-name="ce5"/>
          <table:table-cell table:style-name="ce65"/>
          <table:table-cell table:style-name="ce139" table:formula="of:=IF([.B21]=&quot;&quot;;&quot;&quot;;[.X21]+[.Y21])">
            <text:p/>
          </table:table-cell>
          <table:table-cell table:style-name="ce146" table:content-validation-name="val1"/>
          <table:table-cell table:style-name="ce159" table:formula="of:=IF(COUNTIF([.C21:.T21];&quot;=1&quot;);1;0)" office:value-type="float" office:value="0">
            <text:p>0</text:p>
          </table:table-cell>
          <table:table-cell table:style-name="ce159" table:formula="of:=IF([.U21]=&quot;&quot;;&quot;&quot;;IF([.AB21]=1;1;IF([.V21]&gt;=4.5;5;IF([.V21]&gt;=3.5;4;IF([.V21]&gt;=2.5;3;IF([.V21]&gt;=1.5;2;1))))))">
            <text:p/>
          </table:table-cell>
          <table:table-cell table:style-name="ce159" table:formula="of:=IF([.AC21]=1;0;[.U21])">
            <text:p/>
          </table:table-cell>
          <table:table-cell table:style-name="ce159" table:formula="of:=IF([.AC21]=1;0;COUNTIF([.C21:.T21];&quot;5&quot;)+COUNTIF([.C21:.T21];&quot;4&quot;)+COUNTIF([.C21:.T21];&quot;3&quot;)+COUNTIF([.C21:.T21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19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22]=&quot;&quot;;&quot;&quot;;SUM([.C22:.T22]))">
            <text:p/>
          </table:table-cell>
          <table:table-cell table:style-name="ce105" table:formula="of:=IF([.B22]=&quot;&quot;;&quot;&quot;;AVERAGE([.C22:.T22]))">
            <text:p/>
          </table:table-cell>
          <table:table-cell table:style-name="ce45" table:formula="of:=IF([.B22]=&quot;&quot;;&quot;&quot;;SUMIF([.C22:.T22];&quot;=1&quot;))">
            <text:p/>
          </table:table-cell>
          <table:table-cell table:style-name="ce5"/>
          <table:table-cell table:style-name="ce65"/>
          <table:table-cell table:style-name="ce139" table:formula="of:=IF([.B22]=&quot;&quot;;&quot;&quot;;[.X22]+[.Y22])">
            <text:p/>
          </table:table-cell>
          <table:table-cell table:style-name="ce146" table:content-validation-name="val1"/>
          <table:table-cell table:style-name="ce159" table:formula="of:=IF(COUNTIF([.C22:.T22];&quot;=1&quot;);1;0)" office:value-type="float" office:value="0">
            <text:p>0</text:p>
          </table:table-cell>
          <table:table-cell table:style-name="ce159" table:formula="of:=IF([.U22]=&quot;&quot;;&quot;&quot;;IF([.AB22]=1;1;IF([.V22]&gt;=4.5;5;IF([.V22]&gt;=3.5;4;IF([.V22]&gt;=2.5;3;IF([.V22]&gt;=1.5;2;1))))))">
            <text:p/>
          </table:table-cell>
          <table:table-cell table:style-name="ce159" table:formula="of:=IF([.AC22]=1;0;[.U22])">
            <text:p/>
          </table:table-cell>
          <table:table-cell table:style-name="ce159" table:formula="of:=IF([.AC22]=1;0;COUNTIF([.C22:.T22];&quot;5&quot;)+COUNTIF([.C22:.T22];&quot;4&quot;)+COUNTIF([.C22:.T22];&quot;3&quot;)+COUNTIF([.C22:.T22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20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23]=&quot;&quot;;&quot;&quot;;SUM([.C23:.T23]))">
            <text:p/>
          </table:table-cell>
          <table:table-cell table:style-name="ce105" table:formula="of:=IF([.B23]=&quot;&quot;;&quot;&quot;;AVERAGE([.C23:.T23]))">
            <text:p/>
          </table:table-cell>
          <table:table-cell table:style-name="ce45" table:formula="of:=IF([.B23]=&quot;&quot;;&quot;&quot;;SUMIF([.C23:.T23];&quot;=1&quot;))">
            <text:p/>
          </table:table-cell>
          <table:table-cell table:style-name="ce5"/>
          <table:table-cell table:style-name="ce65"/>
          <table:table-cell table:style-name="ce139" table:formula="of:=IF([.B23]=&quot;&quot;;&quot;&quot;;[.X23]+[.Y23])">
            <text:p/>
          </table:table-cell>
          <table:table-cell table:style-name="ce146" table:content-validation-name="val1"/>
          <table:table-cell table:style-name="ce159" table:formula="of:=IF(COUNTIF([.C23:.T23];&quot;=1&quot;);1;0)" office:value-type="float" office:value="0">
            <text:p>0</text:p>
          </table:table-cell>
          <table:table-cell table:style-name="ce159" table:formula="of:=IF([.U23]=&quot;&quot;;&quot;&quot;;IF([.AB23]=1;1;IF([.V23]&gt;=4.5;5;IF([.V23]&gt;=3.5;4;IF([.V23]&gt;=2.5;3;IF([.V23]&gt;=1.5;2;1))))))">
            <text:p/>
          </table:table-cell>
          <table:table-cell table:style-name="ce159" table:formula="of:=IF([.AC23]=1;0;[.U23])">
            <text:p/>
          </table:table-cell>
          <table:table-cell table:style-name="ce159" table:formula="of:=IF([.AC23]=1;0;COUNTIF([.C23:.T23];&quot;5&quot;)+COUNTIF([.C23:.T23];&quot;4&quot;)+COUNTIF([.C23:.T23];&quot;3&quot;)+COUNTIF([.C23:.T23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21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24]=&quot;&quot;;&quot;&quot;;SUM([.C24:.T24]))">
            <text:p/>
          </table:table-cell>
          <table:table-cell table:style-name="ce105" table:formula="of:=IF([.B24]=&quot;&quot;;&quot;&quot;;AVERAGE([.C24:.T24]))">
            <text:p/>
          </table:table-cell>
          <table:table-cell table:style-name="ce45" table:formula="of:=IF([.B24]=&quot;&quot;;&quot;&quot;;SUMIF([.C24:.T24];&quot;=1&quot;))">
            <text:p/>
          </table:table-cell>
          <table:table-cell table:style-name="ce5"/>
          <table:table-cell table:style-name="ce65"/>
          <table:table-cell table:style-name="ce139" table:formula="of:=IF([.B24]=&quot;&quot;;&quot;&quot;;[.X24]+[.Y24])">
            <text:p/>
          </table:table-cell>
          <table:table-cell table:style-name="ce146" table:content-validation-name="val1"/>
          <table:table-cell table:style-name="ce159" table:formula="of:=IF(COUNTIF([.C24:.T24];&quot;=1&quot;);1;0)" office:value-type="float" office:value="0">
            <text:p>0</text:p>
          </table:table-cell>
          <table:table-cell table:style-name="ce159" table:formula="of:=IF([.U24]=&quot;&quot;;&quot;&quot;;IF([.AB24]=1;1;IF([.V24]&gt;=4.5;5;IF([.V24]&gt;=3.5;4;IF([.V24]&gt;=2.5;3;IF([.V24]&gt;=1.5;2;1))))))">
            <text:p/>
          </table:table-cell>
          <table:table-cell table:style-name="ce159" table:formula="of:=IF([.AC24]=1;0;[.U24])">
            <text:p/>
          </table:table-cell>
          <table:table-cell table:style-name="ce159" table:formula="of:=IF([.AC24]=1;0;COUNTIF([.C24:.T24];&quot;5&quot;)+COUNTIF([.C24:.T24];&quot;4&quot;)+COUNTIF([.C24:.T24];&quot;3&quot;)+COUNTIF([.C24:.T24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22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25]=&quot;&quot;;&quot;&quot;;SUM([.C25:.T25]))">
            <text:p/>
          </table:table-cell>
          <table:table-cell table:style-name="ce105" table:formula="of:=IF([.B25]=&quot;&quot;;&quot;&quot;;AVERAGE([.C25:.T25]))">
            <text:p/>
          </table:table-cell>
          <table:table-cell table:style-name="ce45" table:formula="of:=IF([.B25]=&quot;&quot;;&quot;&quot;;SUMIF([.C25:.T25];&quot;=1&quot;))">
            <text:p/>
          </table:table-cell>
          <table:table-cell table:style-name="ce5"/>
          <table:table-cell table:style-name="ce65"/>
          <table:table-cell table:style-name="ce139" table:formula="of:=IF([.B25]=&quot;&quot;;&quot;&quot;;[.X25]+[.Y25])">
            <text:p/>
          </table:table-cell>
          <table:table-cell table:style-name="ce146" table:content-validation-name="val1"/>
          <table:table-cell table:style-name="ce159" table:formula="of:=IF(COUNTIF([.C25:.T25];&quot;=1&quot;);1;0)" office:value-type="float" office:value="0">
            <text:p>0</text:p>
          </table:table-cell>
          <table:table-cell table:style-name="ce159" table:formula="of:=IF([.U25]=&quot;&quot;;&quot;&quot;;IF([.AB25]=1;1;IF([.V25]&gt;=4.5;5;IF([.V25]&gt;=3.5;4;IF([.V25]&gt;=2.5;3;IF([.V25]&gt;=1.5;2;1))))))">
            <text:p/>
          </table:table-cell>
          <table:table-cell table:style-name="ce159" table:formula="of:=IF([.AC25]=1;0;[.U25])">
            <text:p/>
          </table:table-cell>
          <table:table-cell table:style-name="ce159" table:formula="of:=IF([.AC25]=1;0;COUNTIF([.C25:.T25];&quot;5&quot;)+COUNTIF([.C25:.T25];&quot;4&quot;)+COUNTIF([.C25:.T25];&quot;3&quot;)+COUNTIF([.C25:.T25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23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26]=&quot;&quot;;&quot;&quot;;SUM([.C26:.T26]))">
            <text:p/>
          </table:table-cell>
          <table:table-cell table:style-name="ce105" table:formula="of:=IF([.B26]=&quot;&quot;;&quot;&quot;;AVERAGE([.C26:.T26]))">
            <text:p/>
          </table:table-cell>
          <table:table-cell table:style-name="ce45" table:formula="of:=IF([.B26]=&quot;&quot;;&quot;&quot;;SUMIF([.C26:.T26];&quot;=1&quot;))">
            <text:p/>
          </table:table-cell>
          <table:table-cell table:style-name="ce5"/>
          <table:table-cell table:style-name="ce65"/>
          <table:table-cell table:style-name="ce139" table:formula="of:=IF([.B26]=&quot;&quot;;&quot;&quot;;[.X26]+[.Y26])">
            <text:p/>
          </table:table-cell>
          <table:table-cell table:style-name="ce146" table:content-validation-name="val1"/>
          <table:table-cell table:style-name="ce159" table:formula="of:=IF(COUNTIF([.C26:.T26];&quot;=1&quot;);1;0)" office:value-type="float" office:value="0">
            <text:p>0</text:p>
          </table:table-cell>
          <table:table-cell table:style-name="ce159" table:formula="of:=IF([.U26]=&quot;&quot;;&quot;&quot;;IF([.AB26]=1;1;IF([.V26]&gt;=4.5;5;IF([.V26]&gt;=3.5;4;IF([.V26]&gt;=2.5;3;IF([.V26]&gt;=1.5;2;1))))))">
            <text:p/>
          </table:table-cell>
          <table:table-cell table:style-name="ce159" table:formula="of:=IF([.AC26]=1;0;[.U26])">
            <text:p/>
          </table:table-cell>
          <table:table-cell table:style-name="ce159" table:formula="of:=IF([.AC26]=1;0;COUNTIF([.C26:.T26];&quot;5&quot;)+COUNTIF([.C26:.T26];&quot;4&quot;)+COUNTIF([.C26:.T26];&quot;3&quot;)+COUNTIF([.C26:.T26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24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27]=&quot;&quot;;&quot;&quot;;SUM([.C27:.T27]))">
            <text:p/>
          </table:table-cell>
          <table:table-cell table:style-name="ce105" table:formula="of:=IF([.B27]=&quot;&quot;;&quot;&quot;;AVERAGE([.C27:.T27]))">
            <text:p/>
          </table:table-cell>
          <table:table-cell table:style-name="ce45" table:formula="of:=IF([.B27]=&quot;&quot;;&quot;&quot;;SUMIF([.C27:.T27];&quot;=1&quot;))">
            <text:p/>
          </table:table-cell>
          <table:table-cell table:style-name="ce5"/>
          <table:table-cell table:style-name="ce65"/>
          <table:table-cell table:style-name="ce139" table:formula="of:=IF([.B27]=&quot;&quot;;&quot;&quot;;[.X27]+[.Y27])">
            <text:p/>
          </table:table-cell>
          <table:table-cell table:style-name="ce146" table:content-validation-name="val1"/>
          <table:table-cell table:style-name="ce159" table:formula="of:=IF(COUNTIF([.C27:.T27];&quot;=1&quot;);1;0)" office:value-type="float" office:value="0">
            <text:p>0</text:p>
          </table:table-cell>
          <table:table-cell table:style-name="ce159" table:formula="of:=IF([.U27]=&quot;&quot;;&quot;&quot;;IF([.AB27]=1;1;IF([.V27]&gt;=4.5;5;IF([.V27]&gt;=3.5;4;IF([.V27]&gt;=2.5;3;IF([.V27]&gt;=1.5;2;1))))))">
            <text:p/>
          </table:table-cell>
          <table:table-cell table:style-name="ce159" table:formula="of:=IF([.AC27]=1;0;[.U27])">
            <text:p/>
          </table:table-cell>
          <table:table-cell table:style-name="ce159" table:formula="of:=IF([.AC27]=1;0;COUNTIF([.C27:.T27];&quot;5&quot;)+COUNTIF([.C27:.T27];&quot;4&quot;)+COUNTIF([.C27:.T27];&quot;3&quot;)+COUNTIF([.C27:.T27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5" office:value-type="string">
            <text:p>25.</text:p>
          </table:table-cell>
          <table:table-cell table:style-name="ce25"/>
          <table:table-cell table:style-name="ce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84"/>
          <table:table-cell table:style-name="ce41" table:formula="of:=IF([.B28]=&quot;&quot;;&quot;&quot;;SUM([.C28:.T28]))">
            <text:p/>
          </table:table-cell>
          <table:table-cell table:style-name="ce105" table:formula="of:=IF([.B28]=&quot;&quot;;&quot;&quot;;AVERAGE([.C28:.T28]))">
            <text:p/>
          </table:table-cell>
          <table:table-cell table:style-name="ce45" table:formula="of:=IF([.B28]=&quot;&quot;;&quot;&quot;;SUMIF([.C28:.T28];&quot;=1&quot;))">
            <text:p/>
          </table:table-cell>
          <table:table-cell table:style-name="ce5"/>
          <table:table-cell table:style-name="ce65"/>
          <table:table-cell table:style-name="ce139" table:formula="of:=IF([.B28]=&quot;&quot;;&quot;&quot;;[.X28]+[.Y28])">
            <text:p/>
          </table:table-cell>
          <table:table-cell table:style-name="ce146" table:content-validation-name="val1"/>
          <table:table-cell table:style-name="ce159" table:formula="of:=IF(COUNTIF([.C28:.T28];&quot;=1&quot;);1;0)" office:value-type="float" office:value="0">
            <text:p>0</text:p>
          </table:table-cell>
          <table:table-cell table:style-name="ce159" table:formula="of:=IF([.U28]=&quot;&quot;;&quot;&quot;;IF([.AB28]=1;1;IF([.V28]&gt;=4.5;5;IF([.V28]&gt;=3.5;4;IF([.V28]&gt;=2.5;3;IF([.V28]&gt;=1.5;2;1))))))">
            <text:p/>
          </table:table-cell>
          <table:table-cell table:style-name="ce159" table:formula="of:=IF([.AC28]=1;0;[.U28])">
            <text:p/>
          </table:table-cell>
          <table:table-cell table:style-name="ce159" table:formula="of:=IF([.AC28]=1;0;COUNTIF([.C28:.T28];&quot;5&quot;)+COUNTIF([.C28:.T28];&quot;4&quot;)+COUNTIF([.C28:.T28];&quot;3&quot;)+COUNTIF([.C28:.T28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4">
          <table:table-cell table:style-name="ce7" office:value-type="string">
            <text:p>26.</text:p>
          </table:table-cell>
          <table:table-cell table:style-name="ce26"/>
          <table:table-cell table:style-name="ce7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85"/>
          <table:table-cell table:style-name="ce47" table:formula="of:=IF([.B29]=&quot;&quot;;&quot;&quot;;SUM([.C29:.T29]))">
            <text:p/>
          </table:table-cell>
          <table:table-cell table:style-name="ce106" table:formula="of:=IF([.B29]=&quot;&quot;;&quot;&quot;;AVERAGE([.C29:.T29]))">
            <text:p/>
          </table:table-cell>
          <table:table-cell table:style-name="ce46" table:formula="of:=IF([.B29]=&quot;&quot;;&quot;&quot;;SUMIF([.C29:.T29];&quot;=1&quot;))">
            <text:p/>
          </table:table-cell>
          <table:table-cell table:style-name="ce7"/>
          <table:table-cell table:style-name="ce66"/>
          <table:table-cell table:style-name="ce140" table:formula="of:=IF([.B29]=&quot;&quot;;&quot;&quot;;[.X29]+[.Y29])">
            <text:p/>
          </table:table-cell>
          <table:table-cell table:style-name="ce147" table:content-validation-name="val1"/>
          <table:table-cell table:style-name="ce159" table:formula="of:=IF(COUNTIF([.C29:.T29];&quot;=1&quot;);1;0)" office:value-type="float" office:value="0">
            <text:p>0</text:p>
          </table:table-cell>
          <table:table-cell table:style-name="ce159" table:formula="of:=IF([.U29]=&quot;&quot;;&quot;&quot;;IF([.AB29]=1;1;IF([.V29]&gt;=4.5;5;IF([.V29]&gt;=3.5;4;IF([.V29]&gt;=2.5;3;IF([.V29]&gt;=1.5;2;1))))))">
            <text:p/>
          </table:table-cell>
          <table:table-cell table:style-name="ce159" table:formula="of:=IF([.AC29]=1;0;[.U29])">
            <text:p/>
          </table:table-cell>
          <table:table-cell table:style-name="ce159" table:formula="of:=IF([.AC29]=1;0;COUNTIF([.C29:.T29];&quot;5&quot;)+COUNTIF([.C29:.T29];&quot;4&quot;)+COUNTIF([.C29:.T29];&quot;3&quot;)+COUNTIF([.C29:.T29];&quot;2&quot;))" office:value-type="float" office:value="0">
            <text:p>0</text:p>
          </table:table-cell>
          <table:table-cell table:style-name="ce162" table:number-columns-repeated="993"/>
        </table:table-row>
        <table:table-row table:style-name="ro5">
          <table:table-cell table:style-name="ce8" table:number-columns-repeated="27"/>
          <table:table-cell table:style-name="ce160" table:number-columns-repeated="4"/>
          <table:table-cell table:style-name="ce8" table:number-columns-repeated="993"/>
        </table:table-row>
        <table:table-row table:style-name="ro6">
          <table:table-cell table:style-name="ce9"/>
          <table:table-cell table:style-name="ce27" office:value-type="string">
            <text:p>Zbroj</text:p>
          </table:table-cell>
          <table:table-cell table:style-name="ce38" table:formula="of:=IF(SUM([.C4:.C29])=0;&quot;&quot;;SUM([.C4:.C29]))" office:value-type="float" office:value="11">
            <text:p>11</text:p>
          </table:table-cell>
          <table:table-cell table:style-name="ce54" table:formula="of:=IF(SUM([.D4:.D29])=0;&quot;&quot;;SUM([.D4:.D29]))" office:value-type="float" office:value="12">
            <text:p>12</text:p>
          </table:table-cell>
          <table:table-cell table:style-name="ce67" table:formula="of:=IF(SUM([.E4:.E29])=0;&quot;&quot;;SUM([.E4:.E29]))" office:value-type="float" office:value="13">
            <text:p>13</text:p>
          </table:table-cell>
          <table:table-cell table:style-name="ce54" table:formula="of:=IF(SUM([.F4:.F29])=0;&quot;&quot;;SUM([.F4:.F29]))" office:value-type="float" office:value="14">
            <text:p>14</text:p>
          </table:table-cell>
          <table:table-cell table:style-name="ce67" table:formula="of:=IF(SUM([.G4:.G29])=0;&quot;&quot;;SUM([.G4:.G29]))" office:value-type="float" office:value="14">
            <text:p>14</text:p>
          </table:table-cell>
          <table:table-cell table:style-name="ce54" table:formula="of:=IF(SUM([.H4:.H29])=0;&quot;&quot;;SUM([.H4:.H29]))" office:value-type="float" office:value="9">
            <text:p>9</text:p>
          </table:table-cell>
          <table:table-cell table:style-name="ce67" table:formula="of:=IF(SUM([.I4:.I29])=0;&quot;&quot;;SUM([.I4:.I29]))">
            <text:p/>
          </table:table-cell>
          <table:table-cell table:style-name="ce54" table:formula="of:=IF(SUM([.J4:.J29])=0;&quot;&quot;;SUM([.J4:.J29]))">
            <text:p/>
          </table:table-cell>
          <table:table-cell table:style-name="ce67" table:formula="of:=IF(SUM([.K4:.K29])=0;&quot;&quot;;SUM([.K4:.K29]))">
            <text:p/>
          </table:table-cell>
          <table:table-cell table:style-name="ce54" table:formula="of:=IF(SUM([.L4:.L29])=0;&quot;&quot;;SUM([.L4:.L29]))">
            <text:p/>
          </table:table-cell>
          <table:table-cell table:style-name="ce67" table:formula="of:=IF(SUM([.M4:.M29])=0;&quot;&quot;;SUM([.M4:.M29]))">
            <text:p/>
          </table:table-cell>
          <table:table-cell table:style-name="ce54" table:formula="of:=IF(SUM([.N4:.N29])=0;&quot;&quot;;SUM([.N4:.N29]))">
            <text:p/>
          </table:table-cell>
          <table:table-cell table:style-name="ce67" table:formula="of:=IF(SUM([.O4:.O29])=0;&quot;&quot;;SUM([.O4:.O29]))">
            <text:p/>
          </table:table-cell>
          <table:table-cell table:style-name="ce54" table:formula="of:=IF(SUM([.P4:.P29])=0;&quot;&quot;;SUM([.P4:.P29]))">
            <text:p/>
          </table:table-cell>
          <table:table-cell table:style-name="ce67" table:formula="of:=IF(SUM([.Q4:.Q29])=0;&quot;&quot;;SUM([.Q4:.Q29]))">
            <text:p/>
          </table:table-cell>
          <table:table-cell table:style-name="ce54" table:formula="of:=IF(SUM([.R4:.R29])=0;&quot;&quot;;SUM([.R4:.R29]))">
            <text:p/>
          </table:table-cell>
          <table:table-cell table:style-name="ce67" table:formula="of:=IF(SUM([.S4:.S29])=0;&quot;&quot;;SUM([.S4:.S29]))">
            <text:p/>
          </table:table-cell>
          <table:table-cell table:style-name="ce86" table:formula="of:=IF(SUM([.T4:.T29])=0;&quot;&quot;;SUM([.T4:.T29]))">
            <text:p/>
          </table:table-cell>
          <table:table-cell table:style-name="ce40" table:formula="of:=SUM([.C31:.T31])" office:value-type="float" office:value="73">
            <text:p>73</text:p>
          </table:table-cell>
          <table:table-cell table:style-name="ce107" office:value-type="string">
            <text:p>/</text:p>
          </table:table-cell>
          <table:table-cell table:style-name="ce44" table:formula="of:=SUM([.W4:.W29])" office:value-type="float" office:value="2">
            <text:p>2</text:p>
          </table:table-cell>
          <table:table-cell table:style-name="ce40" table:formula="of:=IF(SUM([.X4:.X29])=0;&quot;&quot;;SUM([.X4:.X29]))" office:value-type="float" office:value="2">
            <text:p>2</text:p>
          </table:table-cell>
          <table:table-cell table:style-name="ce60" table:formula="of:=IF(SUM([.Y4:.Y29])=0;&quot;&quot;;SUM([.Y4:.Y29]))" office:value-type="float" office:value="4">
            <text:p>4</text:p>
          </table:table-cell>
          <table:table-cell table:style-name="ce141" table:formula="of:=IF(SUM([.Z4:.Z29])=0;&quot;&quot;;SUM([.Z4:.Z29]))" office:value-type="float" office:value="6">
            <text:p>6</text:p>
          </table:table-cell>
          <table:table-cell table:style-name="ce148"/>
          <table:table-cell table:number-columns-repeated="997"/>
        </table:table-row>
        <table:table-row table:style-name="ro6">
          <table:table-cell table:style-name="ce10"/>
          <table:table-cell table:style-name="ce28" office:value-type="string">
            <text:p>Srednja vrijednost</text:p>
          </table:table-cell>
          <table:table-cell table:style-name="ce39" table:formula="of:=IF(SUM([.C4:.C29])=0;&quot;&quot;;AVERAGE([.C4:.C29]))" office:value-type="float" office:value="2.75">
            <text:p>2,75</text:p>
          </table:table-cell>
          <table:table-cell table:style-name="ce55" table:formula="of:=IF(SUM([.D4:.D29])=0;&quot;&quot;;AVERAGE([.D4:.D29]))" office:value-type="float" office:value="3">
            <text:p>3,00</text:p>
          </table:table-cell>
          <table:table-cell table:style-name="ce68" table:formula="of:=IF(SUM([.E4:.E29])=0;&quot;&quot;;AVERAGE([.E4:.E29]))" office:value-type="float" office:value="3.25">
            <text:p>3,25</text:p>
          </table:table-cell>
          <table:table-cell table:style-name="ce55" table:formula="of:=IF(SUM([.F4:.F29])=0;&quot;&quot;;AVERAGE([.F4:.F29]))" office:value-type="float" office:value="3.5">
            <text:p>3,50</text:p>
          </table:table-cell>
          <table:table-cell table:style-name="ce68" table:formula="of:=IF(SUM([.G4:.G29])=0;&quot;&quot;;AVERAGE([.G4:.G29]))" office:value-type="float" office:value="3.5">
            <text:p>3,50</text:p>
          </table:table-cell>
          <table:table-cell table:style-name="ce55" table:formula="of:=IF(SUM([.H4:.H29])=0;&quot;&quot;;AVERAGE([.H4:.H29]))" office:value-type="float" office:value="3">
            <text:p>3,00</text:p>
          </table:table-cell>
          <table:table-cell table:style-name="ce68" table:formula="of:=IF(SUM([.I4:.I29])=0;&quot;&quot;;AVERAGE([.I4:.I29]))">
            <text:p/>
          </table:table-cell>
          <table:table-cell table:style-name="ce55" table:formula="of:=IF(SUM([.J4:.J29])=0;&quot;&quot;;AVERAGE([.J4:.J29]))">
            <text:p/>
          </table:table-cell>
          <table:table-cell table:style-name="ce68" table:formula="of:=IF(SUM([.K4:.K29])=0;&quot;&quot;;AVERAGE([.K4:.K29]))">
            <text:p/>
          </table:table-cell>
          <table:table-cell table:style-name="ce55" table:formula="of:=IF(SUM([.L4:.L29])=0;&quot;&quot;;AVERAGE([.L4:.L29]))">
            <text:p/>
          </table:table-cell>
          <table:table-cell table:style-name="ce68" table:formula="of:=IF(SUM([.M4:.M29])=0;&quot;&quot;;AVERAGE([.M4:.M29]))">
            <text:p/>
          </table:table-cell>
          <table:table-cell table:style-name="ce55" table:formula="of:=IF(SUM([.N4:.N29])=0;&quot;&quot;;AVERAGE([.N4:.N29]))">
            <text:p/>
          </table:table-cell>
          <table:table-cell table:style-name="ce68" table:formula="of:=IF(SUM([.O4:.O29])=0;&quot;&quot;;AVERAGE([.O4:.O29]))">
            <text:p/>
          </table:table-cell>
          <table:table-cell table:style-name="ce55" table:formula="of:=IF(SUM([.P4:.P29])=0;&quot;&quot;;AVERAGE([.P4:.P29]))">
            <text:p/>
          </table:table-cell>
          <table:table-cell table:style-name="ce68" table:formula="of:=IF(SUM([.Q4:.Q29])=0;&quot;&quot;;AVERAGE([.Q4:.Q29]))">
            <text:p/>
          </table:table-cell>
          <table:table-cell table:style-name="ce55" table:formula="of:=IF(SUM([.R4:.R29])=0;&quot;&quot;;AVERAGE([.R4:.R29]))">
            <text:p/>
          </table:table-cell>
          <table:table-cell table:style-name="ce68" table:formula="of:=IF(SUM([.S4:.S29])=0;&quot;&quot;;AVERAGE([.S4:.S29]))">
            <text:p/>
          </table:table-cell>
          <table:table-cell table:style-name="ce87" table:formula="of:=IF(SUM([.T4:.T29])=0;&quot;&quot;;AVERAGE([.T4:.T29]))">
            <text:p/>
          </table:table-cell>
          <table:table-cell table:style-name="ce47" office:value-type="string">
            <text:p>/</text:p>
          </table:table-cell>
          <table:table-cell table:style-name="ce108" table:formula="of:=[.U31]/(COUNTIF([.C4:.T29];&quot;=2&quot;)+COUNTIF([.C4:.T29];&quot;=3&quot;)+COUNTIF([.C4:.T29];&quot;=4&quot;)+COUNTIF([.C4:.T29];&quot;=5&quot;)+COUNTIF([.C4:.T29];&quot;=1&quot;))" office:value-type="float" office:value="3.17391304347826">
            <text:p>3,17</text:p>
          </table:table-cell>
          <table:table-cell table:style-name="ce121"/>
          <table:table-cell table:style-name="ce47" table:formula="of:=IF(SUM([.X4:.X29])=0;&quot;&quot;;AVERAGE([.X4:.X29]))" office:value-type="float" office:value="1">
            <text:p>1</text:p>
          </table:table-cell>
          <table:table-cell table:style-name="ce61" table:formula="of:=IF(SUM([.Y4:.Y29])=0;&quot;&quot;;AVERAGE([.Y4:.Y29]))" office:value-type="float" office:value="2">
            <text:p>2</text:p>
          </table:table-cell>
          <table:table-cell table:style-name="ce140" table:formula="of:=IF(SUM([.Z4:.Z29])=0;&quot;&quot;;AVERAGE([.Z4:.Z29]))" office:value-type="float" office:value="1.5">
            <text:p>1,5</text:p>
          </table:table-cell>
          <table:table-cell table:style-name="ce121"/>
          <table:table-cell table:number-columns-repeated="997"/>
        </table:table-row>
        <table:table-row table:style-name="ro5">
          <table:table-cell table:style-name="ce8" table:number-columns-repeated="27"/>
          <table:table-cell table:style-name="ce160" table:number-columns-repeated="4"/>
          <table:table-cell table:style-name="ce8" table:number-columns-repeated="993"/>
        </table:table-row>
        <table:table-row table:style-name="ro6">
          <table:table-cell table:style-name="ce11" office:value-type="string" table:number-columns-spanned="1" table:number-rows-spanned="6">
            <text:p>Broj ocjena</text:p>
          </table:table-cell>
          <table:table-cell table:style-name="ce29" office:value-type="string">
            <text:p>Odličnih</text:p>
          </table:table-cell>
          <table:table-cell table:style-name="ce40" table:formula="of:=IF(OR([.C$31]=0;[.C$31]=&quot;&quot;);&quot;&quot;;COUNTIF([.C$4:.C$29];&quot;=5&quot;))" office:value-type="float" office:value="0">
            <text:p>0</text:p>
          </table:table-cell>
          <table:table-cell table:style-name="ce56" table:formula="of:=IF(OR([.D$31]=0;[.D$31]=&quot;&quot;);&quot;&quot;;COUNTIF([.D$4:.D$29];&quot;=5&quot;))" office:value-type="float" office:value="1">
            <text:p>1</text:p>
          </table:table-cell>
          <table:table-cell table:style-name="ce60" table:formula="of:=IF(OR([.E$31]=0;[.E$31]=&quot;&quot;);&quot;&quot;;COUNTIF([.E$4:.E$29];&quot;=5&quot;))" office:value-type="float" office:value="1">
            <text:p>1</text:p>
          </table:table-cell>
          <table:table-cell table:style-name="ce56" table:formula="of:=IF(OR([.F$31]=0;[.F$31]=&quot;&quot;);&quot;&quot;;COUNTIF([.F$4:.F$29];&quot;=5&quot;))" office:value-type="float" office:value="1">
            <text:p>1</text:p>
          </table:table-cell>
          <table:table-cell table:style-name="ce60" table:formula="of:=IF(OR([.G$31]=0;[.G$31]=&quot;&quot;);&quot;&quot;;COUNTIF([.G$4:.G$29];&quot;=5&quot;))" office:value-type="float" office:value="1">
            <text:p>1</text:p>
          </table:table-cell>
          <table:table-cell table:style-name="ce56" table:formula="of:=IF(OR([.H$31]=0;[.H$31]=&quot;&quot;);&quot;&quot;;COUNTIF([.H$4:.H$29];&quot;=5&quot;))" office:value-type="float" office:value="1">
            <text:p>1</text:p>
          </table:table-cell>
          <table:table-cell table:style-name="ce60" table:formula="of:=IF(OR([.I$31]=0;[.I$31]=&quot;&quot;);&quot;&quot;;COUNTIF([.I$4:.I$29];&quot;=5&quot;))">
            <text:p/>
          </table:table-cell>
          <table:table-cell table:style-name="ce56" table:formula="of:=IF(OR([.J$31]=0;[.J$31]=&quot;&quot;);&quot;&quot;;COUNTIF([.J$4:.J$29];&quot;=5&quot;))">
            <text:p/>
          </table:table-cell>
          <table:table-cell table:style-name="ce60" table:formula="of:=IF(OR([.K$31]=0;[.K$31]=&quot;&quot;);&quot;&quot;;COUNTIF([.K$4:.K$29];&quot;=5&quot;))">
            <text:p/>
          </table:table-cell>
          <table:table-cell table:style-name="ce56" table:formula="of:=IF(OR([.L$31]=0;[.L$31]=&quot;&quot;);&quot;&quot;;COUNTIF([.L$4:.L$29];&quot;=5&quot;))">
            <text:p/>
          </table:table-cell>
          <table:table-cell table:style-name="ce60" table:formula="of:=IF(OR([.M$31]=0;[.M$31]=&quot;&quot;);&quot;&quot;;COUNTIF([.M$4:.M$29];&quot;=5&quot;))">
            <text:p/>
          </table:table-cell>
          <table:table-cell table:style-name="ce56" table:formula="of:=IF(OR([.N$31]=0;[.N$31]=&quot;&quot;);&quot;&quot;;COUNTIF([.N$4:.N$29];&quot;=5&quot;))">
            <text:p/>
          </table:table-cell>
          <table:table-cell table:style-name="ce60" table:formula="of:=IF(OR([.O$31]=0;[.O$31]=&quot;&quot;);&quot;&quot;;COUNTIF([.O$4:.O$29];&quot;=5&quot;))">
            <text:p/>
          </table:table-cell>
          <table:table-cell table:style-name="ce56" table:formula="of:=IF(OR([.P$31]=0;[.P$31]=&quot;&quot;);&quot;&quot;;COUNTIF([.P$4:.P$29];&quot;=5&quot;))">
            <text:p/>
          </table:table-cell>
          <table:table-cell table:style-name="ce60" table:formula="of:=IF(OR([.Q$31]=0;[.Q$31]=&quot;&quot;);&quot;&quot;;COUNTIF([.Q$4:.Q$29];&quot;=5&quot;))">
            <text:p/>
          </table:table-cell>
          <table:table-cell table:style-name="ce56" table:formula="of:=IF(OR([.R$31]=0;[.R$31]=&quot;&quot;);&quot;&quot;;COUNTIF([.R$4:.R$29];&quot;=5&quot;))">
            <text:p/>
          </table:table-cell>
          <table:table-cell table:style-name="ce60" table:formula="of:=IF(OR([.S$31]=0;[.S$31]=&quot;&quot;);&quot;&quot;;COUNTIF([.S$4:.S$29];&quot;=5&quot;))">
            <text:p/>
          </table:table-cell>
          <table:table-cell table:style-name="ce88" table:formula="of:=IF(OR([.T$31]=0;[.T$31]=&quot;&quot;);&quot;&quot;;COUNTIF([.T$4:.T$29];&quot;=5&quot;))">
            <text:p/>
          </table:table-cell>
          <table:table-cell table:style-name="ce96" table:formula="of:=SUM([.C34:.T34])" office:value-type="float" office:value="5">
            <text:p>5</text:p>
          </table:table-cell>
          <table:table-cell table:style-name="ce109" office:value-type="string" table:number-columns-spanned="6" table:number-rows-spanned="3">
            <text:p>* srednja vrijednost razredne ocjene ne računa se iz srednjih učeničkih ocjena, već se zbroj ocjena podijeli s brojem ocjena</text:p>
          </table:table-cell>
          <table:covered-table-cell table:number-columns-repeated="4" table:style-name="ce122"/>
          <table:covered-table-cell table:style-name="ce149"/>
          <table:table-cell table:number-columns-repeated="997"/>
        </table:table-row>
        <table:table-row table:style-name="ro6">
          <table:covered-table-cell table:style-name="ce12"/>
          <table:table-cell table:style-name="ce30" office:value-type="string">
            <text:p>Vrlo dobrih</text:p>
          </table:table-cell>
          <table:table-cell table:style-name="ce41" table:formula="of:=IF(OR([.C$31]=0;[.C$31]=&quot;&quot;);&quot;&quot;;COUNTIF([.C$4:.C$29];&quot;=4&quot;))" office:value-type="float" office:value="2">
            <text:p>2</text:p>
          </table:table-cell>
          <table:table-cell table:style-name="ce57" table:formula="of:=IF(OR([.D$31]=0;[.D$31]=&quot;&quot;);&quot;&quot;;COUNTIF([.D$4:.D$29];&quot;=4&quot;))" office:value-type="float" office:value="1">
            <text:p>1</text:p>
          </table:table-cell>
          <table:table-cell table:style-name="ce69" table:formula="of:=IF(OR([.E$31]=0;[.E$31]=&quot;&quot;);&quot;&quot;;COUNTIF([.E$4:.E$29];&quot;=4&quot;))" office:value-type="float" office:value="1">
            <text:p>1</text:p>
          </table:table-cell>
          <table:table-cell table:style-name="ce57" table:formula="of:=IF(OR([.F$31]=0;[.F$31]=&quot;&quot;);&quot;&quot;;COUNTIF([.F$4:.F$29];&quot;=4&quot;))" office:value-type="float" office:value="1">
            <text:p>1</text:p>
          </table:table-cell>
          <table:table-cell table:style-name="ce69" table:formula="of:=IF(OR([.G$31]=0;[.G$31]=&quot;&quot;);&quot;&quot;;COUNTIF([.G$4:.G$29];&quot;=4&quot;))" office:value-type="float" office:value="1">
            <text:p>1</text:p>
          </table:table-cell>
          <table:table-cell table:style-name="ce57" table:formula="of:=IF(OR([.H$31]=0;[.H$31]=&quot;&quot;);&quot;&quot;;COUNTIF([.H$4:.H$29];&quot;=4&quot;))" office:value-type="float" office:value="0">
            <text:p>0</text:p>
          </table:table-cell>
          <table:table-cell table:style-name="ce69" table:formula="of:=IF(OR([.I$31]=0;[.I$31]=&quot;&quot;);&quot;&quot;;COUNTIF([.I$4:.I$29];&quot;=4&quot;))">
            <text:p/>
          </table:table-cell>
          <table:table-cell table:style-name="ce57" table:formula="of:=IF(OR([.J$31]=0;[.J$31]=&quot;&quot;);&quot;&quot;;COUNTIF([.J$4:.J$29];&quot;=4&quot;))">
            <text:p/>
          </table:table-cell>
          <table:table-cell table:style-name="ce69" table:formula="of:=IF(OR([.K$31]=0;[.K$31]=&quot;&quot;);&quot;&quot;;COUNTIF([.K$4:.K$29];&quot;=4&quot;))">
            <text:p/>
          </table:table-cell>
          <table:table-cell table:style-name="ce57" table:formula="of:=IF(OR([.L$31]=0;[.L$31]=&quot;&quot;);&quot;&quot;;COUNTIF([.L$4:.L$29];&quot;=4&quot;))">
            <text:p/>
          </table:table-cell>
          <table:table-cell table:style-name="ce69" table:formula="of:=IF(OR([.M$31]=0;[.M$31]=&quot;&quot;);&quot;&quot;;COUNTIF([.M$4:.M$29];&quot;=4&quot;))">
            <text:p/>
          </table:table-cell>
          <table:table-cell table:style-name="ce57" table:formula="of:=IF(OR([.N$31]=0;[.N$31]=&quot;&quot;);&quot;&quot;;COUNTIF([.N$4:.N$29];&quot;=4&quot;))">
            <text:p/>
          </table:table-cell>
          <table:table-cell table:style-name="ce69" table:formula="of:=IF(OR([.O$31]=0;[.O$31]=&quot;&quot;);&quot;&quot;;COUNTIF([.O$4:.O$29];&quot;=4&quot;))">
            <text:p/>
          </table:table-cell>
          <table:table-cell table:style-name="ce57" table:formula="of:=IF(OR([.P$31]=0;[.P$31]=&quot;&quot;);&quot;&quot;;COUNTIF([.P$4:.P$29];&quot;=4&quot;))">
            <text:p/>
          </table:table-cell>
          <table:table-cell table:style-name="ce69" table:formula="of:=IF(OR([.Q$31]=0;[.Q$31]=&quot;&quot;);&quot;&quot;;COUNTIF([.Q$4:.Q$29];&quot;=4&quot;))">
            <text:p/>
          </table:table-cell>
          <table:table-cell table:style-name="ce57" table:formula="of:=IF(OR([.R$31]=0;[.R$31]=&quot;&quot;);&quot;&quot;;COUNTIF([.R$4:.R$29];&quot;=4&quot;))">
            <text:p/>
          </table:table-cell>
          <table:table-cell table:style-name="ce69" table:formula="of:=IF(OR([.S$31]=0;[.S$31]=&quot;&quot;);&quot;&quot;;COUNTIF([.S$4:.S$29];&quot;=4&quot;))">
            <text:p/>
          </table:table-cell>
          <table:table-cell table:style-name="ce89" table:formula="of:=IF(OR([.T$31]=0;[.T$31]=&quot;&quot;);&quot;&quot;;COUNTIF([.T$4:.T$29];&quot;=4&quot;))">
            <text:p/>
          </table:table-cell>
          <table:table-cell table:style-name="ce97" table:formula="of:=SUM([.C35:.T35])" office:value-type="float" office:value="6">
            <text:p>6</text:p>
          </table:table-cell>
          <table:covered-table-cell table:number-columns-repeated="5" table:style-name="ce110"/>
          <table:covered-table-cell table:style-name="ce150"/>
          <table:table-cell table:number-columns-repeated="997"/>
        </table:table-row>
        <table:table-row table:style-name="ro6">
          <table:covered-table-cell table:style-name="ce12"/>
          <table:table-cell table:style-name="ce30" office:value-type="string">
            <text:p>Dobrih</text:p>
          </table:table-cell>
          <table:table-cell table:style-name="ce41" table:formula="of:=IF(OR([.C$31]=0;[.C$31]=&quot;&quot;);&quot;&quot;;COUNTIF([.C$4:.C$29];&quot;=3&quot;))" office:value-type="float" office:value="0">
            <text:p>0</text:p>
          </table:table-cell>
          <table:table-cell table:style-name="ce57" table:formula="of:=IF(OR([.D$31]=0;[.D$31]=&quot;&quot;);&quot;&quot;;COUNTIF([.D$4:.D$29];&quot;=3&quot;))" office:value-type="float" office:value="0">
            <text:p>0</text:p>
          </table:table-cell>
          <table:table-cell table:style-name="ce69" table:formula="of:=IF(OR([.E$31]=0;[.E$31]=&quot;&quot;);&quot;&quot;;COUNTIF([.E$4:.E$29];&quot;=3&quot;))" office:value-type="float" office:value="0">
            <text:p>0</text:p>
          </table:table-cell>
          <table:table-cell table:style-name="ce57" table:formula="of:=IF(OR([.F$31]=0;[.F$31]=&quot;&quot;);&quot;&quot;;COUNTIF([.F$4:.F$29];&quot;=3&quot;))" office:value-type="float" office:value="1">
            <text:p>1</text:p>
          </table:table-cell>
          <table:table-cell table:style-name="ce69" table:formula="of:=IF(OR([.G$31]=0;[.G$31]=&quot;&quot;);&quot;&quot;;COUNTIF([.G$4:.G$29];&quot;=3&quot;))" office:value-type="float" office:value="1">
            <text:p>1</text:p>
          </table:table-cell>
          <table:table-cell table:style-name="ce57" table:formula="of:=IF(OR([.H$31]=0;[.H$31]=&quot;&quot;);&quot;&quot;;COUNTIF([.H$4:.H$29];&quot;=3&quot;))" office:value-type="float" office:value="0">
            <text:p>0</text:p>
          </table:table-cell>
          <table:table-cell table:style-name="ce69" table:formula="of:=IF(OR([.I$31]=0;[.I$31]=&quot;&quot;);&quot;&quot;;COUNTIF([.I$4:.I$29];&quot;=3&quot;))">
            <text:p/>
          </table:table-cell>
          <table:table-cell table:style-name="ce57" table:formula="of:=IF(OR([.J$31]=0;[.J$31]=&quot;&quot;);&quot;&quot;;COUNTIF([.J$4:.J$29];&quot;=3&quot;))">
            <text:p/>
          </table:table-cell>
          <table:table-cell table:style-name="ce69" table:formula="of:=IF(OR([.K$31]=0;[.K$31]=&quot;&quot;);&quot;&quot;;COUNTIF([.K$4:.K$29];&quot;=3&quot;))">
            <text:p/>
          </table:table-cell>
          <table:table-cell table:style-name="ce57" table:formula="of:=IF(OR([.L$31]=0;[.L$31]=&quot;&quot;);&quot;&quot;;COUNTIF([.L$4:.L$29];&quot;=3&quot;))">
            <text:p/>
          </table:table-cell>
          <table:table-cell table:style-name="ce69" table:formula="of:=IF(OR([.M$31]=0;[.M$31]=&quot;&quot;);&quot;&quot;;COUNTIF([.M$4:.M$29];&quot;=3&quot;))">
            <text:p/>
          </table:table-cell>
          <table:table-cell table:style-name="ce57" table:formula="of:=IF(OR([.N$31]=0;[.N$31]=&quot;&quot;);&quot;&quot;;COUNTIF([.N$4:.N$29];&quot;=3&quot;))">
            <text:p/>
          </table:table-cell>
          <table:table-cell table:style-name="ce69" table:formula="of:=IF(OR([.O$31]=0;[.O$31]=&quot;&quot;);&quot;&quot;;COUNTIF([.O$4:.O$29];&quot;=3&quot;))">
            <text:p/>
          </table:table-cell>
          <table:table-cell table:style-name="ce57" table:formula="of:=IF(OR([.P$31]=0;[.P$31]=&quot;&quot;);&quot;&quot;;COUNTIF([.P$4:.P$29];&quot;=3&quot;))">
            <text:p/>
          </table:table-cell>
          <table:table-cell table:style-name="ce69" table:formula="of:=IF(OR([.Q$31]=0;[.Q$31]=&quot;&quot;);&quot;&quot;;COUNTIF([.Q$4:.Q$29];&quot;=3&quot;))">
            <text:p/>
          </table:table-cell>
          <table:table-cell table:style-name="ce57" table:formula="of:=IF(OR([.R$31]=0;[.R$31]=&quot;&quot;);&quot;&quot;;COUNTIF([.R$4:.R$29];&quot;=3&quot;))">
            <text:p/>
          </table:table-cell>
          <table:table-cell table:style-name="ce69" table:formula="of:=IF(OR([.S$31]=0;[.S$31]=&quot;&quot;);&quot;&quot;;COUNTIF([.S$4:.S$29];&quot;=3&quot;))">
            <text:p/>
          </table:table-cell>
          <table:table-cell table:style-name="ce89" table:formula="of:=IF(OR([.T$31]=0;[.T$31]=&quot;&quot;);&quot;&quot;;COUNTIF([.T$4:.T$29];&quot;=3&quot;))">
            <text:p/>
          </table:table-cell>
          <table:table-cell table:style-name="ce97" table:formula="of:=SUM([.C36:.T36])" office:value-type="float" office:value="2">
            <text:p>2</text:p>
          </table:table-cell>
          <table:covered-table-cell table:number-columns-repeated="5" table:style-name="ce110"/>
          <table:covered-table-cell table:style-name="ce150"/>
          <table:table-cell table:number-columns-repeated="997"/>
        </table:table-row>
        <table:table-row table:style-name="ro6">
          <table:covered-table-cell table:style-name="ce12"/>
          <table:table-cell table:style-name="ce30" office:value-type="string">
            <text:p>Dovoljnih</text:p>
          </table:table-cell>
          <table:table-cell table:style-name="ce41" table:formula="of:=IF(OR([.C$31]=0;[.C$31]=&quot;&quot;);&quot;&quot;;COUNTIF([.C$4:.C$29];&quot;=2&quot;))" office:value-type="float" office:value="1">
            <text:p>1</text:p>
          </table:table-cell>
          <table:table-cell table:style-name="ce57" table:formula="of:=IF(OR([.D$31]=0;[.D$31]=&quot;&quot;);&quot;&quot;;COUNTIF([.D$4:.D$29];&quot;=2&quot;))" office:value-type="float" office:value="1">
            <text:p>1</text:p>
          </table:table-cell>
          <table:table-cell table:style-name="ce69" table:formula="of:=IF(OR([.E$31]=0;[.E$31]=&quot;&quot;);&quot;&quot;;COUNTIF([.E$4:.E$29];&quot;=2&quot;))" office:value-type="float" office:value="2">
            <text:p>2</text:p>
          </table:table-cell>
          <table:table-cell table:style-name="ce57" table:formula="of:=IF(OR([.F$31]=0;[.F$31]=&quot;&quot;);&quot;&quot;;COUNTIF([.F$4:.F$29];&quot;=2&quot;))" office:value-type="float" office:value="1">
            <text:p>1</text:p>
          </table:table-cell>
          <table:table-cell table:style-name="ce69" table:formula="of:=IF(OR([.G$31]=0;[.G$31]=&quot;&quot;);&quot;&quot;;COUNTIF([.G$4:.G$29];&quot;=2&quot;))" office:value-type="float" office:value="1">
            <text:p>1</text:p>
          </table:table-cell>
          <table:table-cell table:style-name="ce57" table:formula="of:=IF(OR([.H$31]=0;[.H$31]=&quot;&quot;);&quot;&quot;;COUNTIF([.H$4:.H$29];&quot;=2&quot;))" office:value-type="float" office:value="2">
            <text:p>2</text:p>
          </table:table-cell>
          <table:table-cell table:style-name="ce69" table:formula="of:=IF(OR([.I$31]=0;[.I$31]=&quot;&quot;);&quot;&quot;;COUNTIF([.I$4:.I$29];&quot;=2&quot;))">
            <text:p/>
          </table:table-cell>
          <table:table-cell table:style-name="ce57" table:formula="of:=IF(OR([.J$31]=0;[.J$31]=&quot;&quot;);&quot;&quot;;COUNTIF([.J$4:.J$29];&quot;=2&quot;))">
            <text:p/>
          </table:table-cell>
          <table:table-cell table:style-name="ce69" table:formula="of:=IF(OR([.K$31]=0;[.K$31]=&quot;&quot;);&quot;&quot;;COUNTIF([.K$4:.K$29];&quot;=2&quot;))">
            <text:p/>
          </table:table-cell>
          <table:table-cell table:style-name="ce57" table:formula="of:=IF(OR([.L$31]=0;[.L$31]=&quot;&quot;);&quot;&quot;;COUNTIF([.L$4:.L$29];&quot;=2&quot;))">
            <text:p/>
          </table:table-cell>
          <table:table-cell table:style-name="ce69" table:formula="of:=IF(OR([.M$31]=0;[.M$31]=&quot;&quot;);&quot;&quot;;COUNTIF([.M$4:.M$29];&quot;=2&quot;))">
            <text:p/>
          </table:table-cell>
          <table:table-cell table:style-name="ce57" table:formula="of:=IF(OR([.N$31]=0;[.N$31]=&quot;&quot;);&quot;&quot;;COUNTIF([.N$4:.N$29];&quot;=2&quot;))">
            <text:p/>
          </table:table-cell>
          <table:table-cell table:style-name="ce69" table:formula="of:=IF(OR([.O$31]=0;[.O$31]=&quot;&quot;);&quot;&quot;;COUNTIF([.O$4:.O$29];&quot;=2&quot;))">
            <text:p/>
          </table:table-cell>
          <table:table-cell table:style-name="ce57" table:formula="of:=IF(OR([.P$31]=0;[.P$31]=&quot;&quot;);&quot;&quot;;COUNTIF([.P$4:.P$29];&quot;=2&quot;))">
            <text:p/>
          </table:table-cell>
          <table:table-cell table:style-name="ce69" table:formula="of:=IF(OR([.Q$31]=0;[.Q$31]=&quot;&quot;);&quot;&quot;;COUNTIF([.Q$4:.Q$29];&quot;=2&quot;))">
            <text:p/>
          </table:table-cell>
          <table:table-cell table:style-name="ce57" table:formula="of:=IF(OR([.R$31]=0;[.R$31]=&quot;&quot;);&quot;&quot;;COUNTIF([.R$4:.R$29];&quot;=2&quot;))">
            <text:p/>
          </table:table-cell>
          <table:table-cell table:style-name="ce69" table:formula="of:=IF(OR([.S$31]=0;[.S$31]=&quot;&quot;);&quot;&quot;;COUNTIF([.S$4:.S$29];&quot;=2&quot;))">
            <text:p/>
          </table:table-cell>
          <table:table-cell table:style-name="ce89" table:formula="of:=IF(OR([.T$31]=0;[.T$31]=&quot;&quot;);&quot;&quot;;COUNTIF([.T$4:.T$29];&quot;=2&quot;))">
            <text:p/>
          </table:table-cell>
          <table:table-cell table:style-name="ce97" table:formula="of:=SUM([.C37:.T37])" office:value-type="float" office:value="8">
            <text:p>8</text:p>
          </table:table-cell>
          <table:table-cell table:style-name="ce111" table:number-columns-repeated="2"/>
          <table:table-cell table:style-name="ce129" table:formula="of:=[.V32]" office:value-type="float" office:value="3.17391304347826" table:number-columns-spanned="3" table:number-rows-spanned="1">
            <text:p>3,17</text:p>
          </table:table-cell>
          <table:covered-table-cell table:number-columns-repeated="2" table:style-name="ce129"/>
          <table:table-cell table:style-name="ce151"/>
          <table:table-cell table:number-columns-repeated="997"/>
        </table:table-row>
        <table:table-row table:style-name="ro6">
          <table:covered-table-cell table:style-name="ce12"/>
          <table:table-cell table:style-name="ce30" office:value-type="string">
            <text:p>Nedovoljnih</text:p>
          </table:table-cell>
          <table:table-cell table:style-name="ce41" table:formula="of:=IF(OR([.C$31]=0;[.C$31]=&quot;&quot;);&quot;&quot;;COUNTIF([.C$4:.C$29];&quot;=1&quot;))" office:value-type="float" office:value="1">
            <text:p>1</text:p>
          </table:table-cell>
          <table:table-cell table:style-name="ce57" table:formula="of:=IF(OR([.D$31]=0;[.D$31]=&quot;&quot;);&quot;&quot;;COUNTIF([.D$4:.D$29];&quot;=1&quot;))" office:value-type="float" office:value="1">
            <text:p>1</text:p>
          </table:table-cell>
          <table:table-cell table:style-name="ce69" table:formula="of:=IF(OR([.E$31]=0;[.E$31]=&quot;&quot;);&quot;&quot;;COUNTIF([.E$4:.E$29];&quot;=1&quot;))" office:value-type="float" office:value="0">
            <text:p>0</text:p>
          </table:table-cell>
          <table:table-cell table:style-name="ce57" table:formula="of:=IF(OR([.F$31]=0;[.F$31]=&quot;&quot;);&quot;&quot;;COUNTIF([.F$4:.F$29];&quot;=1&quot;))" office:value-type="float" office:value="0">
            <text:p>0</text:p>
          </table:table-cell>
          <table:table-cell table:style-name="ce69" table:formula="of:=IF(OR([.G$31]=0;[.G$31]=&quot;&quot;);&quot;&quot;;COUNTIF([.G$4:.G$29];&quot;=1&quot;))" office:value-type="float" office:value="0">
            <text:p>0</text:p>
          </table:table-cell>
          <table:table-cell table:style-name="ce57" table:formula="of:=IF(OR([.H$31]=0;[.H$31]=&quot;&quot;);&quot;&quot;;COUNTIF([.H$4:.H$29];&quot;=1&quot;))" office:value-type="float" office:value="0">
            <text:p>0</text:p>
          </table:table-cell>
          <table:table-cell table:style-name="ce69" table:formula="of:=IF(OR([.I$31]=0;[.I$31]=&quot;&quot;);&quot;&quot;;COUNTIF([.I$4:.I$29];&quot;=1&quot;))">
            <text:p/>
          </table:table-cell>
          <table:table-cell table:style-name="ce57" table:formula="of:=IF(OR([.J$31]=0;[.J$31]=&quot;&quot;);&quot;&quot;;COUNTIF([.J$4:.J$29];&quot;=1&quot;))">
            <text:p/>
          </table:table-cell>
          <table:table-cell table:style-name="ce69" table:formula="of:=IF(OR([.K$31]=0;[.K$31]=&quot;&quot;);&quot;&quot;;COUNTIF([.K$4:.K$29];&quot;=1&quot;))">
            <text:p/>
          </table:table-cell>
          <table:table-cell table:style-name="ce57" table:formula="of:=IF(OR([.L$31]=0;[.L$31]=&quot;&quot;);&quot;&quot;;COUNTIF([.L$4:.L$29];&quot;=1&quot;))">
            <text:p/>
          </table:table-cell>
          <table:table-cell table:style-name="ce69" table:formula="of:=IF(OR([.M$31]=0;[.M$31]=&quot;&quot;);&quot;&quot;;COUNTIF([.M$4:.M$29];&quot;=1&quot;))">
            <text:p/>
          </table:table-cell>
          <table:table-cell table:style-name="ce57" table:formula="of:=IF(OR([.N$31]=0;[.N$31]=&quot;&quot;);&quot;&quot;;COUNTIF([.N$4:.N$29];&quot;=1&quot;))">
            <text:p/>
          </table:table-cell>
          <table:table-cell table:style-name="ce69" table:formula="of:=IF(OR([.O$31]=0;[.O$31]=&quot;&quot;);&quot;&quot;;COUNTIF([.O$4:.O$29];&quot;=1&quot;))">
            <text:p/>
          </table:table-cell>
          <table:table-cell table:style-name="ce57" table:formula="of:=IF(OR([.P$31]=0;[.P$31]=&quot;&quot;);&quot;&quot;;COUNTIF([.P$4:.P$29];&quot;=1&quot;))">
            <text:p/>
          </table:table-cell>
          <table:table-cell table:style-name="ce69" table:formula="of:=IF(OR([.Q$31]=0;[.Q$31]=&quot;&quot;);&quot;&quot;;COUNTIF([.Q$4:.Q$29];&quot;=1&quot;))">
            <text:p/>
          </table:table-cell>
          <table:table-cell table:style-name="ce57" table:formula="of:=IF(OR([.R$31]=0;[.R$31]=&quot;&quot;);&quot;&quot;;COUNTIF([.R$4:.R$29];&quot;=1&quot;))">
            <text:p/>
          </table:table-cell>
          <table:table-cell table:style-name="ce69" table:formula="of:=IF(OR([.S$31]=0;[.S$31]=&quot;&quot;);&quot;&quot;;COUNTIF([.S$4:.S$29];&quot;=1&quot;))">
            <text:p/>
          </table:table-cell>
          <table:table-cell table:style-name="ce89" table:formula="of:=IF(OR([.T$31]=0;[.T$31]=&quot;&quot;);&quot;&quot;;COUNTIF([.T$4:.T$29];&quot;=1&quot;))">
            <text:p/>
          </table:table-cell>
          <table:table-cell table:style-name="ce97" table:formula="of:=SUM([.C38:.T38])" office:value-type="float" office:value="2">
            <text:p>2</text:p>
          </table:table-cell>
          <table:table-cell table:style-name="ce111" table:number-columns-repeated="2"/>
          <table:table-cell table:style-name="ce130" table:formula="of:=IF(SUM([.AE4:.AE29])=0;&quot;-&quot;;SUM([.AD4:.AD29])/SUM([.AE4:.AE29]))" office:value-type="float" office:value="3.44444444444444" table:number-columns-spanned="3" table:number-rows-spanned="1">
            <text:p>3,44</text:p>
          </table:table-cell>
          <table:covered-table-cell table:number-columns-repeated="2" table:style-name="ce130"/>
          <table:table-cell table:style-name="ce151"/>
          <table:table-cell table:number-columns-repeated="3"/>
          <table:table-cell table:style-name="ce130" table:number-columns-spanned="3" table:number-rows-spanned="1"/>
          <table:covered-table-cell table:number-columns-repeated="2" table:style-name="ce130"/>
          <table:table-cell table:number-columns-repeated="991"/>
        </table:table-row>
        <table:table-row table:style-name="ro6">
          <table:covered-table-cell table:style-name="ce13"/>
          <table:table-cell table:style-name="ce31" office:value-type="string">
            <text:p>Neocijenjenih</text:p>
          </table:table-cell>
          <table:table-cell table:style-name="ce7" table:formula="of:=IF(OR([.C$31]=0;[.C$31]=&quot;&quot;);&quot;&quot;;(COUNTIF([.$B4:.$B29];&quot;&lt;&gt;&quot;&quot;&quot;)-SUM([.C34:.C38])))" office:value-type="float" office:value="0">
            <text:p>0</text:p>
          </table:table-cell>
          <table:table-cell table:style-name="ce53" table:formula="of:=IF(OR([.D$31]=0;[.D$31]=&quot;&quot;);&quot;&quot;;(COUNTIF([.$B4:.$B29];&quot;&lt;&gt;&quot;&quot;&quot;)-SUM([.D34:.D38])))" office:value-type="float" office:value="0">
            <text:p>0</text:p>
          </table:table-cell>
          <table:table-cell table:style-name="ce66" table:formula="of:=IF(OR([.E$31]=0;[.E$31]=&quot;&quot;);&quot;&quot;;(COUNTIF([.$B4:.$B29];&quot;&lt;&gt;&quot;&quot;&quot;)-SUM([.E34:.E38])))" office:value-type="float" office:value="0">
            <text:p>0</text:p>
          </table:table-cell>
          <table:table-cell table:style-name="ce53" table:formula="of:=IF(OR([.F$31]=0;[.F$31]=&quot;&quot;);&quot;&quot;;(COUNTIF([.$B4:.$B29];&quot;&lt;&gt;&quot;&quot;&quot;)-SUM([.F34:.F38])))" office:value-type="float" office:value="0">
            <text:p>0</text:p>
          </table:table-cell>
          <table:table-cell table:style-name="ce66" table:formula="of:=IF(OR([.G$31]=0;[.G$31]=&quot;&quot;);&quot;&quot;;(COUNTIF([.$B4:.$B29];&quot;&lt;&gt;&quot;&quot;&quot;)-SUM([.G34:.G38])))" office:value-type="float" office:value="0">
            <text:p>0</text:p>
          </table:table-cell>
          <table:table-cell table:style-name="ce53" table:formula="of:=IF(OR([.H$31]=0;[.H$31]=&quot;&quot;);&quot;&quot;;(COUNTIF([.$B4:.$B29];&quot;&lt;&gt;&quot;&quot;&quot;)-SUM([.H34:.H38])))" office:value-type="float" office:value="1">
            <text:p>1</text:p>
          </table:table-cell>
          <table:table-cell table:style-name="ce66" table:formula="of:=IF(OR([.I$31]=0;[.I$31]=&quot;&quot;);&quot;&quot;;(COUNTIF([.$B4:.$B29];&quot;&lt;&gt;&quot;&quot;&quot;)-SUM([.I34:.I38])))">
            <text:p/>
          </table:table-cell>
          <table:table-cell table:style-name="ce53" table:formula="of:=IF(OR([.J$31]=0;[.J$31]=&quot;&quot;);&quot;&quot;;(COUNTIF([.$B4:.$B29];&quot;&lt;&gt;&quot;&quot;&quot;)-SUM([.J34:.J38])))">
            <text:p/>
          </table:table-cell>
          <table:table-cell table:style-name="ce66" table:formula="of:=IF(OR([.K$31]=0;[.K$31]=&quot;&quot;);&quot;&quot;;(COUNTIF([.$B4:.$B29];&quot;&lt;&gt;&quot;&quot;&quot;)-SUM([.K34:.K38])))">
            <text:p/>
          </table:table-cell>
          <table:table-cell table:style-name="ce53" table:formula="of:=IF(OR([.L$31]=0;[.L$31]=&quot;&quot;);&quot;&quot;;(COUNTIF([.$B4:.$B29];&quot;&lt;&gt;&quot;&quot;&quot;)-SUM([.L34:.L38])))">
            <text:p/>
          </table:table-cell>
          <table:table-cell table:style-name="ce66" table:formula="of:=IF(OR([.M$31]=0;[.M$31]=&quot;&quot;);&quot;&quot;;(COUNTIF([.$B4:.$B29];&quot;&lt;&gt;&quot;&quot;&quot;)-SUM([.M34:.M38])))">
            <text:p/>
          </table:table-cell>
          <table:table-cell table:style-name="ce53" table:formula="of:=IF(OR([.N$31]=0;[.N$31]=&quot;&quot;);&quot;&quot;;(COUNTIF([.$B4:.$B29];&quot;&lt;&gt;&quot;&quot;&quot;)-SUM([.N34:.N38])))">
            <text:p/>
          </table:table-cell>
          <table:table-cell table:style-name="ce66" table:formula="of:=IF(OR([.O$31]=0;[.O$31]=&quot;&quot;);&quot;&quot;;(COUNTIF([.$B4:.$B29];&quot;&lt;&gt;&quot;&quot;&quot;)-SUM([.O34:.O38])))">
            <text:p/>
          </table:table-cell>
          <table:table-cell table:style-name="ce53" table:formula="of:=IF(OR([.P$31]=0;[.P$31]=&quot;&quot;);&quot;&quot;;(COUNTIF([.$B4:.$B29];&quot;&lt;&gt;&quot;&quot;&quot;)-SUM([.P34:.P38])))">
            <text:p/>
          </table:table-cell>
          <table:table-cell table:style-name="ce66" table:formula="of:=IF(OR([.Q$31]=0;[.Q$31]=&quot;&quot;);&quot;&quot;;(COUNTIF([.$B4:.$B29];&quot;&lt;&gt;&quot;&quot;&quot;)-SUM([.Q34:.Q38])))">
            <text:p/>
          </table:table-cell>
          <table:table-cell table:style-name="ce53" table:formula="of:=IF(OR([.R$31]=0;[.R$31]=&quot;&quot;);&quot;&quot;;(COUNTIF([.$B4:.$B29];&quot;&lt;&gt;&quot;&quot;&quot;)-SUM([.R34:.R38])))">
            <text:p/>
          </table:table-cell>
          <table:table-cell table:style-name="ce66" table:formula="of:=IF(OR([.S$31]=0;[.S$31]=&quot;&quot;);&quot;&quot;;(COUNTIF([.$B4:.$B29];&quot;&lt;&gt;&quot;&quot;&quot;)-SUM([.S34:.S38])))">
            <text:p/>
          </table:table-cell>
          <table:table-cell table:style-name="ce85" table:formula="of:=IF(OR([.T$31]=0;[.T$31]=&quot;&quot;);&quot;&quot;;(COUNTIF([.$B4:.$B29];&quot;&lt;&gt;&quot;&quot;&quot;)-SUM([.T34:.T38])))">
            <text:p/>
          </table:table-cell>
          <table:table-cell table:style-name="ce98" table:formula="of:=SUM([.C39:.T39])" office:value-type="float" office:value="1">
            <text:p>1</text:p>
          </table:table-cell>
          <table:table-cell table:style-name="ce112" office:value-type="string" table:number-columns-spanned="6" table:number-rows-spanned="1">
            <text:p>bez da su u kalkulaciju uzete ocjene nedovoljnih učenika</text:p>
          </table:table-cell>
          <table:covered-table-cell table:number-columns-repeated="4" table:style-name="ce123"/>
          <table:covered-table-cell table:style-name="ce112"/>
          <table:table-cell table:number-columns-repeated="997"/>
        </table:table-row>
        <table:table-row table:style-name="ro7">
          <table:table-cell table:style-name="ce8" table:number-columns-repeated="27"/>
          <table:table-cell table:style-name="ce160" table:number-columns-repeated="4"/>
          <table:table-cell table:style-name="ce8" table:number-columns-repeated="993"/>
        </table:table-row>
        <table:table-row table:style-name="ro6">
          <table:table-cell table:style-name="ce14"/>
          <table:table-cell table:style-name="ce32" office:value-type="string">
            <text:p>Planirano sati</text:p>
          </table:table-cell>
          <table:table-cell table:style-name="ce42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70"/>
          <table:table-cell table:style-name="ce90"/>
          <table:table-cell table:style-name="ce99" office:value-type="string">
            <text:p></text:p>
          </table:table-cell>
          <table:table-cell table:style-name="ce113" table:formula="of:=SUM([.C41:.T41])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31" office:value-type="string" table:number-columns-spanned="2" table:number-rows-spanned="2">
            <text:p>Razlika</text:p>
          </table:table-cell>
          <table:covered-table-cell table:style-name="ce135"/>
          <table:table-cell table:style-name="ce142" table:formula="of:=[.V42]-[.V41]" office:value-type="float" office:value="0" table:number-columns-spanned="2" table:number-rows-spanned="2">
            <text:p>0</text:p>
          </table:table-cell>
          <table:covered-table-cell table:style-name="ce152"/>
          <table:table-cell table:style-name="ce161" table:number-columns-repeated="4"/>
          <table:table-cell table:style-name="ce162" table:number-columns-repeated="993"/>
        </table:table-row>
        <table:table-row table:style-name="ro6">
          <table:table-cell table:style-name="ce15"/>
          <table:table-cell table:style-name="ce28" office:value-type="string">
            <text:p>Ostvareno sati</text:p>
          </table:table-cell>
          <table:table-cell table:style-name="ce43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71"/>
          <table:table-cell table:style-name="ce91"/>
          <table:table-cell table:style-name="ce100" office:value-type="string">
            <text:p></text:p>
          </table:table-cell>
          <table:table-cell table:style-name="ce114" table:formula="of:=SUM([.C42:.T42])" office:value-type="float" office:value="0" table:number-columns-spanned="2" table:number-rows-spanned="1">
            <text:p>0</text:p>
          </table:table-cell>
          <table:covered-table-cell table:style-name="ce125"/>
          <table:covered-table-cell table:style-name="ce132"/>
          <table:covered-table-cell table:style-name="ce136"/>
          <table:covered-table-cell table:style-name="ce143"/>
          <table:covered-table-cell table:style-name="ce153"/>
          <table:table-cell table:style-name="ce161" table:number-columns-repeated="4"/>
          <table:table-cell table:style-name="ce162" table:number-columns-repeated="993"/>
        </table:table-row>
        <table:table-row table:style-name="ro8">
          <table:table-cell table:number-columns-repeated="1024"/>
        </table:table-row>
        <table:table-row table:style-name="ro6">
          <table:table-cell table:style-name="ce16" office:value-type="string" table:number-columns-spanned="1" table:number-rows-spanned="3">
            <text:p>Vladanje</text:p>
          </table:table-cell>
          <table:table-cell table:style-name="ce29" office:value-type="string">
            <text:p>Uzorno</text:p>
          </table:table-cell>
          <table:table-cell table:style-name="ce44" table:formula="of:=COUNTIF([.AA$4:.AA$29];&quot;=Uzorno&quot;)" office:value-type="float" office:value="2">
            <text:p>2</text:p>
          </table:table-cell>
          <table:table-cell/>
          <table:table-cell table:style-name="ce72" office:value-type="string">
            <text:p>Broj učenika</text:p>
          </table:table-cell>
          <table:table-cell table:style-name="ce73" table:number-columns-repeated="3"/>
          <table:table-cell table:style-name="ce73" office:value-type="string">
            <text:p>muški</text:p>
          </table:table-cell>
          <table:table-cell table:style-name="ce75"/>
          <table:table-cell table:style-name="ce76" office:value-type="string">
            <text:p><text:s/></text:p>
          </table:table-cell>
          <table:table-cell table:style-name="ce77"/>
          <table:table-cell table:style-name="ce73" office:value-type="string">
            <text:p>ženski</text:p>
          </table:table-cell>
          <table:table-cell table:style-name="ce73"/>
          <table:table-cell table:style-name="ce76" office:value-type="string">
            <text:p><text:s/></text:p>
          </table:table-cell>
          <table:table-cell table:style-name="ce77"/>
          <table:table-cell table:style-name="ce73" office:value-type="string">
            <text:p>ukupno</text:p>
          </table:table-cell>
          <table:table-cell table:style-name="ce73"/>
          <table:table-cell table:style-name="ce79" table:formula="of:=[.K44]+[.O44]" office:value-type="float" office:value="0" table:number-columns-spanned="2" table:number-rows-spanned="1">
            <text:p>0</text:p>
          </table:table-cell>
          <table:covered-table-cell table:style-name="ce92"/>
          <table:table-cell/>
          <table:table-cell table:style-name="ce115">
            <draw:custom-shape table:end-cell-address="Sheet1.W45" table:end-x="0.363cm" table:end-y="0.302cm" draw:z-index="9" draw:style-name="gr6" draw:text-style-name="P4" svg:width="1.087cm" svg:height="0.862cm" svg:x="0.195cm" svg:y="0.211cm">
              <text:p text:style-name="P3"><text:span text:style-name="T2">Radnih</text:span></text:p>
              <text:p text:style-name="P3"><text:span text:style-name="T2">dan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6">
            <draw:custom-shape table:end-cell-address="Sheet1.Y45" table:end-x="0.28cm" table:end-y="0.372cm" draw:z-index="8" draw:style-name="gr7" draw:text-style-name="P6" svg:width="1.421cm" svg:height="0.932cm" svg:x="0.697cm" svg:y="0.21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/>
          <table:table-cell table:style-name="ce126">
            <draw:custom-shape table:end-cell-address="Sheet1.Z45" table:end-x="0.921cm" table:end-y="0.302cm" draw:z-index="7" draw:style-name="gr6" draw:text-style-name="P4" svg:width="1.394cm" svg:height="0.862cm" svg:x="0.446cm" svg:y="0.211cm">
              <text:p text:style-name="P3"><text:span text:style-name="T2">Nastavnih</text:span></text:p>
              <text:p text:style-name="P3"><text:span text:style-name="T2">dan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6"/>
          <table:table-cell table:style-name="ce154">
            <draw:custom-shape table:end-cell-address="Sheet1.AA45" table:end-x="1.451cm" table:end-y="0.372cm" draw:z-index="6" draw:style-name="gr7" draw:text-style-name="P6" svg:width="1.422cm" svg:height="0.932cm" svg:x="0.029cm" svg:y="0.21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97"/>
        </table:table-row>
        <table:table-row table:style-name="ro6">
          <table:covered-table-cell table:style-name="ce17"/>
          <table:table-cell table:style-name="ce30" office:value-type="string">
            <text:p>Dobro</text:p>
          </table:table-cell>
          <table:table-cell table:style-name="ce45" table:formula="of:=COUNTIF([.AA$4:.AA$29];&quot;=Dobro&quot;)" office:value-type="float" office:value="1">
            <text:p>1</text:p>
          </table:table-cell>
          <table:table-cell table:number-columns-repeated="18"/>
          <table:table-cell table:style-name="ce116"/>
          <table:table-cell table:style-name="ce127" table:number-columns-repeated="4"/>
          <table:table-cell table:style-name="ce155"/>
          <table:table-cell table:number-columns-repeated="997"/>
        </table:table-row>
        <table:table-row table:style-name="ro6">
          <table:covered-table-cell table:style-name="ce18"/>
          <table:table-cell table:style-name="ce31" office:value-type="string">
            <text:p>Loše</text:p>
          </table:table-cell>
          <table:table-cell table:style-name="ce46" table:formula="of:=COUNTIF([.AA$4:.AA$29];&quot;=Loše&quot;)" office:value-type="float" office:value="1">
            <text:p>1</text:p>
          </table:table-cell>
          <table:table-cell table:number-columns-repeated="18"/>
          <table:table-cell table:style-name="ce117"/>
          <table:table-cell table:style-name="ce128" table:number-columns-repeated="4"/>
          <table:table-cell table:style-name="ce156"/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6">
          <table:table-cell table:style-name="ce19" office:value-type="string" table:number-columns-spanned="2" table:number-rows-spanned="2">
            <text:p>Uspjeh učenika</text:p>
          </table:table-cell>
          <table:covered-table-cell table:style-name="ce33"/>
          <table:table-cell table:style-name="ce40" office:value-type="string" table:number-columns-spanned="3" table:number-rows-spanned="1">
            <text:p>Odličan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Vrlo dobar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Dobar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Dovoljan</text:p>
          </table:table-cell>
          <table:covered-table-cell table:number-columns-repeated="2" table:style-name="ce60"/>
          <table:table-cell table:style-name="ce44" office:value-type="string" table:number-columns-spanned="3" table:number-rows-spanned="1">
            <text:p>Nedovoljan</text:p>
          </table:table-cell>
          <table:covered-table-cell table:style-name="ce60"/>
          <table:covered-table-cell table:style-name="ce44"/>
          <table:table-cell table:number-columns-repeated="1007"/>
        </table:table-row>
        <table:table-row table:style-name="ro6">
          <table:covered-table-cell table:style-name="ce20"/>
          <table:covered-table-cell table:style-name="ce34"/>
          <table:table-cell table:style-name="ce47" table:formula="of:=COUNTIF([.AC4:.AC29];&quot;=5&quot;)" office:value-type="float" office:value="1" table:number-columns-spanned="3" table:number-rows-spanned="1">
            <text:p>1</text:p>
          </table:table-cell>
          <table:covered-table-cell table:number-columns-repeated="2" table:style-name="ce61"/>
          <table:table-cell table:style-name="ce74" table:formula="of:=COUNTIF([.AC4:.AC29];&quot;=4&quot;)" office:value-type="float" office:value="1" table:number-columns-spanned="3" table:number-rows-spanned="1">
            <text:p>1</text:p>
          </table:table-cell>
          <table:covered-table-cell table:number-columns-repeated="2" table:style-name="ce74"/>
          <table:table-cell table:style-name="ce74" table:formula="of:=COUNTIF([.AC4:.AC29];&quot;=3&quot;)" office:value-type="float" office:value="0" table:number-columns-spanned="3" table:number-rows-spanned="1">
            <text:p>0</text:p>
          </table:table-cell>
          <table:covered-table-cell table:number-columns-repeated="2" table:style-name="ce74"/>
          <table:table-cell table:style-name="ce74" table:formula="of:=COUNTIF([.AC4:.AC29];&quot;=2&quot;)" office:value-type="float" office:value="1" table:number-columns-spanned="3" table:number-rows-spanned="1">
            <text:p>1</text:p>
          </table:table-cell>
          <table:covered-table-cell table:number-columns-repeated="2" table:style-name="ce74"/>
          <table:table-cell table:style-name="ce78" table:formula="of:=COUNTIF([.AC4:.AC29];&quot;=1&quot;)" office:value-type="float" office:value="1" table:number-columns-spanned="3" table:number-rows-spanned="1">
            <text:p>1</text:p>
          </table:table-cell>
          <table:covered-table-cell table:style-name="ce74"/>
          <table:covered-table-cell table:style-name="ce78"/>
          <table:table-cell table:number-columns-repeated="1007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AA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n</number:text>
    </number:number-style>
    <number:number-style style:name="N108">
      <number:text>-</number:text>
      <number:number number:decimal-places="0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n</number:text>
    </number:number-style>
    <number:number-style style:name="N111">
      <number:text>-</number:text>
      <number:number number:decimal-places="2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n </number:text>
    </number:number-style>
    <number:number-style style:name="N124P1" style:volatile="true">
      <number:text>-</number:text>
      <number:number number:decimal-places="0" number:min-integer-digits="1" number:grouping="true"/>
      <number:text> kn </number:text>
    </number:number-style>
    <number:number-style style:name="N124P2" style:volatile="true">
      <number:text> - kn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n </number:text>
    </number:number-style>
    <number:number-style style:name="N132P1" style:volatile="true">
      <number:text>-</number:text>
      <number:number number:decimal-places="2" number:min-integer-digits="1" number:grouping="true"/>
      <number:text> kn </number:text>
    </number:number-style>
    <number:number-style style:name="N132P2" style:volatile="true">
      <number:text> -</number:text>
      <number:number number:decimal-places="0" number:min-integer-digits="0"/>
      <number:text> kn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99cm" fo:margin-left="0.4cm" fo:margin-right="0.3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8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.06.2009</text:date>, <text:time>21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Razrednički_20_list" style:display-name="Razrednički list" style:page-layout-name="Mpm3">
      <style:header style:display="false"/>
      <style:header-left style:display="false"/>
      <style:footer>
        <style:region-left>
          <text:p>Razrednički list - ODS</text:p>
        </style:region-left>
        <style:region-center>
          <text:p><text:span text:style-name="MT1">http://www.inter-biz.hr</text:span></text:p>
        </style:region-center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azrednički list</dc:title>
    <meta:initial-creator>Matija</meta:initial-creator>
    <meta:creation-date>2009-06-29T21:14:00</meta:creation-date>
    <dc:creator>Matija Mikac</dc:creator>
    <dc:date>2009-06-30T21:56:52.31</dc:date>
    <meta:print-date>2009-06-30T01:18:14</meta:print-date>
    <meta:generator>OpenOffice.org/3.0$Win32 OpenOffice.org_project/300m15$Build-9379</meta:generator>
    <meta:editing-duration>PT01H26M35S</meta:editing-duration>
    <meta:editing-cycles>9</meta:editing-cycles>
    <meta:document-statistic meta:table-count="3" meta:cell-count="573" meta:object-count="10"/>
    <meta:user-defined meta:name="Info 1"/>
    <meta:user-defined meta:name="Info 2"/>
    <meta:user-defined meta:name="Info 3"/>
    <meta:user-defined meta:name="Info 4"/>
  </office:meta>
</office:document-meta>
</file>